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wiss" style:font-pitch="variable"/>
    <style:font-face style:name="DejaVu Serif" svg:font-family="'DejaVu Serif'" style:font-family-generic="roman" style:font-pitch="variable"/>
    <style:font-face style:name="DejaVu Serif1" svg:font-family="'DejaVu Serif'" style:font-adornments="Book"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pecial Elite" svg:font-family="'Special Elite'" style:font-pitch="variable"/>
  </office:font-face-decls>
  <office:automatic-styles>
    <style:style style:name="P1" style:family="paragraph" style:parent-style-name="Preformatted_20_Text">
      <style:text-properties officeooo:paragraph-rsid="001f8a15"/>
    </style:style>
    <style:style style:name="P2" style:family="paragraph" style:parent-style-name="Preformatted_20_Text">
      <style:text-properties officeooo:rsid="003530e0" officeooo:paragraph-rsid="003530e0"/>
    </style:style>
    <style:style style:name="P3" style:family="paragraph" style:parent-style-name="Preformatted_20_Text">
      <style:text-properties officeooo:paragraph-rsid="003e1297"/>
    </style:style>
    <style:style style:name="P4" style:family="paragraph" style:parent-style-name="Preformatted_20_Text">
      <style:text-properties officeooo:paragraph-rsid="003e38bc"/>
    </style:style>
    <style:style style:name="P5" style:family="paragraph" style:parent-style-name="Preformatted_20_Text">
      <style:text-properties officeooo:rsid="0056b9c9" officeooo:paragraph-rsid="0056b9c9"/>
    </style:style>
    <style:style style:name="P6" style:family="paragraph" style:parent-style-name="Preformatted_20_Text">
      <style:text-properties officeooo:rsid="005dd1b1" officeooo:paragraph-rsid="005dd1b1"/>
    </style:style>
    <style:style style:name="P7" style:family="paragraph" style:parent-style-name="Preformatted_20_Text">
      <style:text-properties style:font-name="Liberation Mono" fo:font-size="10pt" fo:font-style="normal" style:text-underline-style="none" officeooo:rsid="00232f76" officeooo:paragraph-rsid="00232f76" style:font-size-asian="10pt" style:font-style-asian="normal" style:font-size-complex="10pt" style:font-style-complex="normal"/>
    </style:style>
    <style:style style:name="P8" style:family="paragraph" style:parent-style-name="Preformatted_20_Text">
      <style:text-properties officeooo:rsid="00722d70" officeooo:paragraph-rsid="00722d70"/>
    </style:style>
    <style:style style:name="P9" style:family="paragraph" style:parent-style-name="Preformatted_20_Text">
      <style:text-properties officeooo:rsid="00192812" officeooo:paragraph-rsid="00790133"/>
    </style:style>
    <style:style style:name="P10" style:family="paragraph" style:parent-style-name="Preformatted_20_Text">
      <style:text-properties style:font-name="DejaVu Serif" fo:font-size="15pt" style:font-size-asian="15pt" style:font-size-complex="15pt"/>
    </style:style>
    <style:style style:name="P11" style:family="paragraph" style:parent-style-name="Preformatted_20_Text">
      <style:text-properties style:font-name="DejaVu Serif" fo:font-size="15pt" officeooo:paragraph-rsid="0029f495" style:font-size-asian="15pt" style:font-size-complex="15pt"/>
    </style:style>
    <style:style style:name="P12" style:family="paragraph" style:parent-style-name="Preformatted_20_Text">
      <style:paragraph-properties fo:margin-left="0.4925in" fo:margin-right="0in" fo:text-indent="0in" style:auto-text-indent="false"/>
      <style:text-properties style:font-name="DejaVu Serif" fo:font-size="15pt" style:font-size-asian="15pt" style:font-size-complex="15pt"/>
    </style:style>
    <style:style style:name="P13" style:family="paragraph" style:parent-style-name="Preformatted_20_Text">
      <style:text-properties style:font-name="DejaVu Serif" fo:font-size="15pt" officeooo:paragraph-rsid="00026e4a" style:font-size-asian="15pt" style:font-size-complex="15pt"/>
    </style:style>
    <style:style style:name="P14" style:family="paragraph" style:parent-style-name="Preformatted_20_Text">
      <style:text-properties style:font-name="DejaVu Serif" fo:font-size="15pt" officeooo:paragraph-rsid="003072d9" style:font-size-asian="15pt" style:font-size-complex="15pt"/>
    </style:style>
    <style:style style:name="P15" style:family="paragraph" style:parent-style-name="Preformatted_20_Text">
      <style:text-properties style:font-name="DejaVu Serif" fo:font-size="15pt" officeooo:rsid="00331b85" officeooo:paragraph-rsid="003426be" style:font-size-asian="15pt" style:font-size-complex="15pt"/>
    </style:style>
    <style:style style:name="P16" style:family="paragraph" style:parent-style-name="Preformatted_20_Text">
      <style:text-properties style:font-name="DejaVu Serif" fo:font-size="15pt" officeooo:rsid="003426be" officeooo:paragraph-rsid="003426be" style:font-size-asian="15pt" style:font-size-complex="15pt"/>
    </style:style>
    <style:style style:name="P17" style:family="paragraph" style:parent-style-name="Preformatted_20_Text">
      <style:text-properties style:font-name="DejaVu Serif" fo:font-size="15pt" officeooo:paragraph-rsid="003426be" style:font-size-asian="15pt" style:font-size-complex="15pt"/>
    </style:style>
    <style:style style:name="P18" style:family="paragraph" style:parent-style-name="Preformatted_20_Text">
      <style:text-properties style:font-name="DejaVu Serif" fo:font-size="15pt" officeooo:paragraph-rsid="0035ec57" style:font-size-asian="15pt" style:font-size-complex="15pt"/>
    </style:style>
    <style:style style:name="P19" style:family="paragraph" style:parent-style-name="Preformatted_20_Text">
      <style:text-properties style:font-name="DejaVu Serif" fo:font-size="15pt" officeooo:paragraph-rsid="0039f70c" style:font-size-asian="15pt" style:font-size-complex="15pt"/>
    </style:style>
    <style:style style:name="P20" style:family="paragraph" style:parent-style-name="Preformatted_20_Text">
      <style:text-properties style:font-name="DejaVu Serif" fo:font-size="15pt" officeooo:rsid="003c00c0" officeooo:paragraph-rsid="003c00c0" style:font-size-asian="15pt" style:font-size-complex="15pt"/>
    </style:style>
    <style:style style:name="P21" style:family="paragraph" style:parent-style-name="Preformatted_20_Text">
      <style:text-properties style:font-name="DejaVu Serif" fo:font-size="15pt" officeooo:paragraph-rsid="003d48c3" style:font-size-asian="15pt" style:font-size-complex="15pt"/>
    </style:style>
    <style:style style:name="P22" style:family="paragraph" style:parent-style-name="Preformatted_20_Text">
      <style:text-properties style:font-name="DejaVu Serif" fo:font-size="15pt" officeooo:paragraph-rsid="003e1297" style:font-size-asian="15pt" style:font-size-complex="15pt"/>
    </style:style>
    <style:style style:name="P23" style:family="paragraph" style:parent-style-name="Preformatted_20_Text">
      <style:text-properties style:font-name="DejaVu Serif" fo:font-size="15pt" officeooo:paragraph-rsid="003ebe1b" style:font-size-asian="15pt" style:font-size-complex="15pt"/>
    </style:style>
    <style:style style:name="P24" style:family="paragraph" style:parent-style-name="Preformatted_20_Text">
      <style:text-properties style:font-name="DejaVu Serif" fo:font-size="15pt" officeooo:rsid="003ebe1b" officeooo:paragraph-rsid="003ebe1b" style:font-size-asian="15pt" style:font-size-complex="15pt"/>
    </style:style>
    <style:style style:name="P25" style:family="paragraph" style:parent-style-name="Preformatted_20_Text">
      <style:text-properties style:font-name="DejaVu Serif" fo:font-size="15pt" officeooo:paragraph-rsid="003e38bc" style:font-size-asian="15pt" style:font-size-complex="15pt"/>
    </style:style>
    <style:style style:name="P26" style:family="paragraph" style:parent-style-name="Preformatted_20_Text">
      <style:text-properties style:font-name="DejaVu Serif" fo:font-size="15pt" officeooo:paragraph-rsid="005d696c" style:font-size-asian="15pt" style:font-size-complex="15pt"/>
    </style:style>
    <style:style style:name="P27" style:family="paragraph" style:parent-style-name="Preformatted_20_Text">
      <style:text-properties style:font-name="DejaVu Serif" fo:font-size="15pt" officeooo:paragraph-rsid="00614cb2" style:font-size-asian="15pt" style:font-size-complex="15pt"/>
    </style:style>
    <style:style style:name="P28" style:family="paragraph" style:parent-style-name="Preformatted_20_Text">
      <style:text-properties style:font-name="DejaVu Serif" fo:font-size="15pt" officeooo:rsid="00680e9d" officeooo:paragraph-rsid="00680e9d" style:font-size-asian="15pt" style:font-size-complex="15pt"/>
    </style:style>
    <style:style style:name="P29" style:family="paragraph" style:parent-style-name="Preformatted_20_Text">
      <style:text-properties style:font-name="DejaVu Serif" fo:font-size="15pt" officeooo:rsid="0069a102" officeooo:paragraph-rsid="0069a102" style:font-size-asian="15pt" style:font-size-complex="15pt"/>
    </style:style>
    <style:style style:name="P30" style:family="paragraph" style:parent-style-name="Preformatted_20_Text">
      <style:text-properties style:font-name="DejaVu Serif" fo:font-size="15pt" officeooo:paragraph-rsid="006b9830" style:font-size-asian="15pt" style:font-size-complex="15pt"/>
    </style:style>
    <style:style style:name="P31" style:family="paragraph" style:parent-style-name="Preformatted_20_Text">
      <style:text-properties style:font-name="DejaVu Serif" fo:font-size="15pt" officeooo:rsid="0003b581" officeooo:paragraph-rsid="0003b581" style:font-size-asian="15pt" style:font-size-complex="15pt"/>
    </style:style>
    <style:style style:name="P32" style:family="paragraph" style:parent-style-name="Preformatted_20_Text">
      <style:text-properties style:font-name="DejaVu Serif" fo:font-size="15pt" officeooo:paragraph-rsid="0003b581" style:font-size-asian="15pt" style:font-size-complex="15pt"/>
    </style:style>
    <style:style style:name="P33" style:family="paragraph" style:parent-style-name="Preformatted_20_Text">
      <style:text-properties style:font-name="DejaVu Serif" fo:font-size="15pt" officeooo:paragraph-rsid="000c0bc0" style:font-size-asian="15pt" style:font-size-complex="15pt"/>
    </style:style>
    <style:style style:name="P34" style:family="paragraph" style:parent-style-name="Preformatted_20_Text">
      <style:text-properties style:font-name="DejaVu Serif" fo:font-size="15pt" officeooo:paragraph-rsid="000d7b4c" style:font-size-asian="15pt" style:font-size-complex="15pt"/>
    </style:style>
    <style:style style:name="P35" style:family="paragraph" style:parent-style-name="Preformatted_20_Text">
      <style:text-properties style:font-name="DejaVu Serif" fo:font-size="15pt" officeooo:paragraph-rsid="000f1901" style:font-size-asian="15pt" style:font-size-complex="15pt"/>
    </style:style>
    <style:style style:name="P36" style:family="paragraph" style:parent-style-name="Preformatted_20_Text">
      <style:text-properties style:font-name="DejaVu Serif" fo:font-size="15pt" officeooo:rsid="00143ed7" officeooo:paragraph-rsid="00143ed7" style:font-size-asian="15pt" style:font-size-complex="15pt"/>
    </style:style>
    <style:style style:name="P37" style:family="paragraph" style:parent-style-name="Preformatted_20_Text">
      <style:text-properties style:font-name="DejaVu Serif" fo:font-size="15pt" officeooo:rsid="0015feab" officeooo:paragraph-rsid="0015feab" style:font-size-asian="15pt" style:font-size-complex="15pt"/>
    </style:style>
    <style:style style:name="P38" style:family="paragraph" style:parent-style-name="Preformatted_20_Text">
      <style:text-properties style:font-name="DejaVu Serif" fo:font-size="15pt" officeooo:paragraph-rsid="00053075" style:font-size-asian="15pt" style:font-size-complex="15pt"/>
    </style:style>
    <style:style style:name="P39" style:family="paragraph" style:parent-style-name="Preformatted_20_Text">
      <style:text-properties style:font-name="DejaVu Serif" fo:font-size="15pt" officeooo:paragraph-rsid="0006669f" style:font-size-asian="15pt" style:font-size-complex="15pt"/>
    </style:style>
    <style:style style:name="P40" style:family="paragraph" style:parent-style-name="Preformatted_20_Text">
      <style:text-properties style:font-name="DejaVu Serif" fo:font-size="15pt" officeooo:rsid="001782da" officeooo:paragraph-rsid="0056b9c9" style:font-size-asian="15pt" style:font-size-complex="15pt"/>
    </style:style>
    <style:style style:name="P41" style:family="paragraph" style:parent-style-name="Preformatted_20_Text">
      <style:text-properties style:font-name="DejaVu Serif" fo:font-size="15pt" officeooo:rsid="00192812" officeooo:paragraph-rsid="00192812" style:font-size-asian="15pt" style:font-size-complex="15pt"/>
    </style:style>
    <style:style style:name="P42" style:family="paragraph" style:parent-style-name="Preformatted_20_Text">
      <style:text-properties style:font-name="DejaVu Serif" fo:font-size="15pt" officeooo:paragraph-rsid="001e3814" style:font-size-asian="15pt" style:font-size-complex="15pt"/>
    </style:style>
    <style:style style:name="P43" style:family="paragraph" style:parent-style-name="Preformatted_20_Text">
      <style:paragraph-properties fo:break-before="page"/>
      <style:text-properties style:font-name="DejaVu Serif" fo:font-size="15pt" officeooo:paragraph-rsid="001e3814" style:font-size-asian="15pt" style:font-size-complex="15pt"/>
    </style:style>
    <style:style style:name="P44" style:family="paragraph" style:parent-style-name="Preformatted_20_Text">
      <style:text-properties style:font-name="DejaVu Serif" fo:font-size="15pt" officeooo:rsid="00777ef2" officeooo:paragraph-rsid="00790133" style:font-size-asian="15pt" style:font-size-complex="15pt"/>
    </style:style>
    <style:style style:name="P45" style:family="paragraph" style:parent-style-name="Preformatted_20_Text">
      <style:paragraph-properties fo:text-align="center" style:justify-single-word="false"/>
      <style:text-properties style:font-name="DejaVu Serif" fo:font-size="15pt" style:font-size-asian="15pt" style:font-size-complex="15pt"/>
    </style:style>
    <style:style style:name="P46" style:family="paragraph" style:parent-style-name="Preformatted_20_Text">
      <style:paragraph-properties fo:text-align="center" style:justify-single-word="false"/>
      <style:text-properties style:font-name="DejaVu Serif" fo:font-size="15pt" officeooo:paragraph-rsid="003c00c0" style:font-size-asian="15pt" style:font-size-complex="15pt"/>
    </style:style>
    <style:style style:name="P47" style:family="paragraph" style:parent-style-name="Standard">
      <style:paragraph-properties fo:text-align="center" style:justify-single-word="false"/>
      <style:text-properties style:font-name="DejaVu Serif" fo:font-size="15pt" style:font-size-asian="15pt" style:font-size-complex="15pt"/>
    </style:style>
    <style:style style:name="P48" style:family="paragraph" style:parent-style-name="Preformatted_20_Text">
      <style:text-properties style:font-name="DejaVu Serif" fo:font-size="15pt" officeooo:paragraph-rsid="001782da" style:font-size-asian="15pt" style:font-size-complex="15pt"/>
    </style:style>
    <style:style style:name="P49" style:family="paragraph" style:parent-style-name="Preformatted_20_Text">
      <style:text-properties style:font-name="DejaVu Serif" fo:font-size="15pt" officeooo:paragraph-rsid="00999058" style:font-size-asian="15pt" style:font-size-complex="15pt"/>
    </style:style>
    <style:style style:name="P50" style:family="paragraph" style:parent-style-name="Preformatted_20_Text">
      <style:text-properties style:font-name="DejaVu Serif" fo:font-size="15pt" fo:font-style="italic" officeooo:rsid="00224695" officeooo:paragraph-rsid="00224695" style:font-size-asian="15pt" style:font-style-asian="italic" style:font-size-complex="15pt" style:font-style-complex="italic"/>
    </style:style>
    <style:style style:name="P51" style:family="paragraph" style:parent-style-name="Preformatted_20_Text">
      <style:text-properties style:font-name="DejaVu Serif" fo:font-size="15pt" fo:font-style="italic" officeooo:rsid="0022cc61" officeooo:paragraph-rsid="0022cc61" style:font-size-asian="15pt" style:font-style-asian="italic" style:font-size-complex="15pt" style:font-style-complex="italic"/>
    </style:style>
    <style:style style:name="P52" style:family="paragraph" style:parent-style-name="Preformatted_20_Text">
      <style:paragraph-properties fo:break-before="page"/>
      <style:text-properties style:font-name="DejaVu Serif" fo:font-size="15pt" fo:font-style="italic" officeooo:rsid="0022cc61" officeooo:paragraph-rsid="0022cc61" style:font-size-asian="15pt" style:font-style-asian="italic" style:font-size-complex="15pt" style:font-style-complex="italic"/>
    </style:style>
    <style:style style:name="P53" style:family="paragraph" style:parent-style-name="Preformatted_20_Text">
      <style:text-properties style:font-name="DejaVu Serif" fo:font-size="15pt" fo:font-style="normal" officeooo:rsid="0022cc61" officeooo:paragraph-rsid="0022cc61" style:font-size-asian="15pt" style:font-style-asian="normal" style:font-size-complex="15pt" style:font-style-complex="normal"/>
    </style:style>
    <style:style style:name="P54" style:family="paragraph" style:parent-style-name="Preformatted_20_Text">
      <style:text-properties style:font-name="DejaVu Serif" fo:font-size="15pt" fo:font-style="normal" style:text-underline-style="solid" style:text-underline-width="auto" style:text-underline-color="font-color" officeooo:rsid="00232f76" officeooo:paragraph-rsid="00232f76" style:font-size-asian="15pt" style:font-style-asian="normal" style:font-size-complex="15pt" style:font-style-complex="normal"/>
    </style:style>
    <style:style style:name="P55" style:family="paragraph" style:parent-style-name="Preformatted_20_Text">
      <style:text-properties style:font-name="DejaVu Serif" fo:font-size="15pt" fo:font-style="normal" style:text-underline-style="none" officeooo:rsid="00232f76" officeooo:paragraph-rsid="008c3810" style:font-size-asian="15pt" style:font-style-asian="normal" style:font-size-complex="15pt" style:font-style-complex="normal"/>
    </style:style>
    <style:style style:name="P56" style:family="paragraph" style:parent-style-name="Preformatted_20_Text">
      <style:text-properties style:font-name="DejaVu Serif" fo:font-size="15pt" fo:font-style="normal" style:text-underline-style="none" officeooo:rsid="002391ac" officeooo:paragraph-rsid="0029f495" style:font-name-asian="Liberation Mono" style:font-size-asian="15pt" style:font-style-asian="normal" style:font-name-complex="Liberation Mono" style:font-size-complex="15pt" style:font-style-complex="normal"/>
    </style:style>
    <style:style style:name="P57" style:family="paragraph" style:parent-style-name="Preformatted_20_Text">
      <style:text-properties style:font-name="DejaVu Serif" fo:font-size="15pt" fo:font-style="normal" style:text-underline-style="none" officeooo:rsid="00268ef3" officeooo:paragraph-rsid="00268ef3" style:font-name-asian="Liberation Mono" style:font-size-asian="15pt" style:font-style-asian="normal" style:font-name-complex="Liberation Mono" style:font-size-complex="15pt" style:font-style-complex="normal"/>
    </style:style>
    <style:style style:name="P58" style:family="paragraph" style:parent-style-name="Preformatted_20_Text">
      <style:text-properties style:font-name="DejaVu Serif" fo:font-size="15pt" fo:font-style="normal" style:text-underline-style="none" officeooo:rsid="002b8bc9" officeooo:paragraph-rsid="0029f495" style:font-name-asian="Liberation Mono" style:font-size-asian="15pt" style:font-style-asian="normal" style:font-name-complex="Liberation Mono" style:font-size-complex="15pt" style:font-style-complex="normal"/>
    </style:style>
    <style:style style:name="P59" style:family="paragraph" style:parent-style-name="Preformatted_20_Text">
      <style:text-properties style:font-name="DejaVu Serif" fo:font-size="15pt" fo:font-style="normal" officeooo:rsid="000d7b4c" officeooo:paragraph-rsid="000d7b4c" style:font-name-asian="Liberation Mono" style:font-size-asian="15pt" style:font-style-asian="normal" style:font-name-complex="Liberation Mono" style:font-size-complex="15pt" style:font-style-complex="normal"/>
    </style:style>
    <style:style style:name="P60" style:family="paragraph" style:parent-style-name="Preformatted_20_Text">
      <style:text-properties style:font-name="DejaVu Serif" fo:font-size="15pt" fo:font-style="normal" officeooo:rsid="000f1901" officeooo:paragraph-rsid="000f1901" style:font-name-asian="Liberation Mono" style:font-size-asian="15pt" style:font-style-asian="normal" style:font-name-complex="Liberation Mono" style:font-size-complex="15pt" style:font-style-complex="normal"/>
    </style:style>
    <style:style style:name="P61" style:family="paragraph" style:parent-style-name="Preformatted_20_Text">
      <style:text-properties style:font-name="DejaVu Serif" fo:font-size="15pt" fo:font-style="normal" officeooo:rsid="0009c7c5" officeooo:paragraph-rsid="0009c7c5" style:font-name-asian="Liberation Mono" style:font-size-asian="15pt" style:font-style-asian="normal" style:font-name-complex="Liberation Mono" style:font-size-complex="15pt" style:font-style-complex="normal"/>
    </style:style>
    <style:style style:name="P62" style:family="paragraph" style:parent-style-name="Preformatted_20_Text">
      <style:text-properties style:font-name="DejaVu Serif" fo:font-size="15pt" fo:font-style="normal" officeooo:rsid="000aa06a" officeooo:paragraph-rsid="0009c7c5" style:font-name-asian="Liberation Mono" style:font-size-asian="15pt" style:font-style-asian="normal" style:font-name-complex="Liberation Mono" style:font-size-complex="15pt" style:font-style-complex="normal"/>
    </style:style>
    <style:style style:name="P63" style:family="paragraph" style:parent-style-name="Preformatted_20_Text">
      <style:text-properties style:font-name="DejaVu Serif" fo:font-size="15pt" style:text-underline-style="solid" style:text-underline-width="auto" style:text-underline-color="font-color" officeooo:rsid="0077089f" officeooo:paragraph-rsid="0077089f" style:font-size-asian="15pt" style:font-size-complex="15pt"/>
    </style:style>
    <style:style style:name="P64" style:family="paragraph" style:parent-style-name="Preformatted_20_Text">
      <style:text-properties style:font-name="DejaVu Serif" fo:font-size="15pt" officeooo:rsid="0004b043" officeooo:paragraph-rsid="0004b043" style:font-name-asian="Liberation Mono" style:font-size-asian="15pt" style:font-name-complex="Liberation Mono" style:font-size-complex="15pt"/>
    </style:style>
    <style:style style:name="P65" style:family="paragraph" style:parent-style-name="Preformatted_20_Text">
      <style:text-properties style:font-name="DejaVu Serif" fo:font-size="15pt" officeooo:rsid="0004b043" officeooo:paragraph-rsid="00053075" style:font-name-asian="Liberation Mono" style:font-size-asian="15pt" style:font-name-complex="Liberation Mono" style:font-size-complex="15pt"/>
    </style:style>
    <style:style style:name="P66" style:family="paragraph" style:parent-style-name="Preformatted_20_Text">
      <style:text-properties style:font-name="DejaVu Serif" fo:font-size="15pt" officeooo:rsid="0010df14" officeooo:paragraph-rsid="000f1901" style:font-name-asian="Liberation Mono" style:font-size-asian="15pt" style:font-name-complex="Liberation Mono" style:font-size-complex="15pt"/>
    </style:style>
    <style:style style:name="P67" style:family="paragraph" style:parent-style-name="Preformatted_20_Text">
      <style:text-properties style:font-name="DejaVu Serif" fo:font-size="15pt" officeooo:rsid="001272db" officeooo:paragraph-rsid="001272db" style:font-name-asian="Liberation Mono" style:font-size-asian="15pt" style:font-name-complex="Liberation Mono" style:font-size-complex="15pt"/>
    </style:style>
    <style:style style:name="P68" style:family="paragraph" style:parent-style-name="Preformatted_20_Text">
      <style:text-properties style:font-name="DejaVu Serif" fo:font-size="15pt" officeooo:rsid="00167880" officeooo:paragraph-rsid="0015feab" style:font-name-asian="Liberation Mono" style:font-size-asian="15pt" style:font-name-complex="Liberation Mono" style:font-size-complex="15pt"/>
    </style:style>
    <style:style style:name="P69" style:family="paragraph" style:parent-style-name="Preformatted_20_Text">
      <style:text-properties style:font-name="DejaVu Serif" fo:font-size="15pt" officeooo:rsid="00167880" officeooo:paragraph-rsid="00167880" style:font-name-asian="Liberation Mono" style:font-size-asian="15pt" style:font-name-complex="Liberation Mono" style:font-size-complex="15pt"/>
    </style:style>
    <style:style style:name="P70" style:family="paragraph" style:parent-style-name="Preformatted_20_Text">
      <style:paragraph-properties fo:margin-left="0.4925in" fo:margin-right="0in" fo:text-indent="0in" style:auto-text-indent="false"/>
      <style:text-properties style:font-name="DejaVu Serif" fo:font-size="15pt" officeooo:rsid="00167880" officeooo:paragraph-rsid="00167880" style:font-name-asian="Liberation Mono" style:font-size-asian="15pt" style:font-name-complex="Liberation Mono" style:font-size-complex="15pt"/>
    </style:style>
    <style:style style:name="P71" style:family="paragraph" style:parent-style-name="Preformatted_20_Text">
      <style:paragraph-properties fo:margin-left="0.4925in" fo:margin-right="0in" fo:text-indent="0in" style:auto-text-indent="false"/>
      <style:text-properties style:font-name="DejaVu Serif" fo:font-size="15pt" officeooo:rsid="00167880" officeooo:paragraph-rsid="008eeca3" style:font-name-asian="Liberation Mono" style:font-size-asian="15pt" style:font-name-complex="Liberation Mono" style:font-size-complex="15pt"/>
    </style:style>
    <style:style style:name="P72" style:family="paragraph" style:parent-style-name="Preformatted_20_Text">
      <style:text-properties style:font-name="DejaVu Serif" fo:font-size="15pt" style:text-underline-style="none" officeooo:rsid="003e38bc" officeooo:paragraph-rsid="003e38bc" style:font-size-asian="15pt" style:font-size-complex="15pt"/>
    </style:style>
    <style:style style:name="P73" style:family="paragraph" style:parent-style-name="Preformatted_20_Text">
      <style:text-properties fo:font-variant="normal" fo:text-transform="none" fo:color="#202122" loext:opacity="100%" style:font-name="DejaVu Serif" fo:font-size="15pt" fo:letter-spacing="normal" fo:font-style="normal" fo:font-weight="normal" officeooo:rsid="002e0b85" style:font-size-asian="15pt" style:font-size-complex="15pt"/>
    </style:style>
    <style:style style:name="P74" style:family="paragraph" style:parent-style-name="Preformatted_20_Text">
      <style:text-properties officeooo:paragraph-rsid="0080f027"/>
    </style:style>
    <style:style style:name="P75" style:family="paragraph" style:parent-style-name="Preformatted_20_Text">
      <style:paragraph-properties fo:text-align="center" style:justify-single-word="false"/>
    </style:style>
    <style:style style:name="P76" style:family="paragraph" style:parent-style-name="Preformatted_20_Text">
      <style:paragraph-properties fo:text-align="center" style:justify-single-word="false"/>
      <style:text-properties officeooo:paragraph-rsid="003e38bc"/>
    </style:style>
    <style:style style:name="P77" style:family="paragraph" style:parent-style-name="Preformatted_20_Text">
      <style:paragraph-properties fo:margin-left="0.4925in" fo:margin-right="0in" fo:text-indent="0in" style:auto-text-indent="false"/>
    </style:style>
    <style:style style:name="P78" style:family="paragraph" style:parent-style-name="Preformatted_20_Text">
      <style:paragraph-properties fo:margin-left="0.4925in" fo:margin-right="0in" fo:text-indent="0in" style:auto-text-indent="false"/>
      <style:text-properties officeooo:rsid="000304b2" officeooo:paragraph-rsid="000304b2"/>
    </style:style>
    <style:style style:name="P79" style:family="paragraph" style:parent-style-name="Preformatted_20_Text">
      <style:paragraph-properties fo:margin-left="0in" fo:margin-right="0in" fo:text-indent="0in" style:auto-text-indent="false"/>
      <style:text-properties style:font-name="DejaVu Sans" fo:font-size="16pt" fo:font-style="normal" officeooo:rsid="000f1901" officeooo:paragraph-rsid="000f1901" style:font-name-asian="Liberation Mono" style:font-size-asian="16pt" style:font-style-asian="normal" style:font-name-complex="Liberation Mono" style:font-size-complex="16pt" style:font-style-complex="normal"/>
    </style:style>
    <style:style style:name="P80" style:family="paragraph" style:parent-style-name="Preformatted_20_Text">
      <style:paragraph-properties fo:margin-left="0in" fo:margin-right="0in" fo:text-indent="0in" style:auto-text-indent="false"/>
      <style:text-properties style:font-name="DejaVu Sans" fo:font-size="16pt" fo:font-style="normal" officeooo:rsid="000d7b4c" officeooo:paragraph-rsid="000d7b4c" style:font-name-asian="Liberation Mono" style:font-size-asian="16pt" style:font-style-asian="normal" style:font-name-complex="Liberation Mono" style:font-size-complex="16pt" style:font-style-complex="normal"/>
    </style:style>
    <style:style style:name="P81" style:family="paragraph" style:parent-style-name="Preformatted_20_Text">
      <style:paragraph-properties fo:margin-left="0in" fo:margin-right="0in" fo:text-indent="0in" style:auto-text-indent="false"/>
      <style:text-properties style:font-name="DejaVu Sans" fo:font-size="16pt" officeooo:rsid="0004b043" officeooo:paragraph-rsid="00053075" style:font-name-asian="Liberation Mono" style:font-size-asian="16pt" style:font-name-complex="Liberation Mono" style:font-size-complex="16pt"/>
    </style:style>
    <style:style style:name="P82" style:family="paragraph" style:parent-style-name="Preformatted_20_Text">
      <style:paragraph-properties fo:margin-left="0in" fo:margin-right="0in" fo:text-indent="0in" style:auto-text-indent="false"/>
      <style:text-properties style:font-name="DejaVu Sans" fo:font-size="16pt" officeooo:rsid="00167880" officeooo:paragraph-rsid="00167880" style:font-name-asian="Liberation Mono" style:font-size-asian="16pt" style:font-name-complex="Liberation Mono" style:font-size-complex="16pt"/>
    </style:style>
    <style:style style:name="P83" style:family="paragraph" style:parent-style-name="Preformatted_20_Text">
      <style:paragraph-properties fo:margin-left="0in" fo:margin-right="0in" fo:text-indent="0in" style:auto-text-indent="false"/>
      <style:text-properties style:font-name="DejaVu Sans" fo:font-size="16pt" officeooo:rsid="001782da" officeooo:paragraph-rsid="001782da" style:font-name-asian="Liberation Mono" style:font-size-asian="16pt" style:font-name-complex="Liberation Mono" style:font-size-complex="16pt"/>
    </style:style>
    <style:style style:name="P84" style:family="paragraph" style:parent-style-name="Preformatted_20_Text">
      <style:paragraph-properties fo:margin-left="0in" fo:margin-right="0in" fo:text-indent="0in" style:auto-text-indent="false"/>
      <style:text-properties style:font-name="DejaVu Sans" fo:font-size="16pt" officeooo:rsid="001272db" officeooo:paragraph-rsid="001272db" style:font-size-asian="16pt" style:font-size-complex="16pt"/>
    </style:style>
    <style:style style:name="P85" style:family="paragraph" style:parent-style-name="Preformatted_20_Text">
      <style:paragraph-properties fo:margin-left="0in" fo:margin-right="0in" fo:text-indent="0in" style:auto-text-indent="false"/>
      <style:text-properties style:font-name="DejaVu Sans" fo:font-size="16pt" officeooo:rsid="00192812" officeooo:paragraph-rsid="00192812" style:font-size-asian="16pt" style:font-size-complex="16pt"/>
    </style:style>
    <style:style style:name="P86" style:family="paragraph" style:parent-style-name="Text_20_body">
      <style:paragraph-properties fo:margin-left="0.4925in" fo:margin-right="0in" fo:text-indent="0in" style:auto-text-indent="false"/>
      <style:text-properties style:font-name="Special Elite" fo:font-size="15pt" style:font-size-asian="15pt" style:font-size-complex="15pt"/>
    </style:style>
    <style:style style:name="P87" style:family="paragraph" style:parent-style-name="Title">
      <style:text-properties officeooo:paragraph-rsid="008c3810"/>
    </style:style>
    <style:style style:name="P88" style:family="paragraph" style:parent-style-name="Contents_20_1">
      <style:paragraph-properties>
        <style:tab-stops>
          <style:tab-stop style:position="6.9252in" style:type="right" style:leader-style="dotted" style:leader-text="."/>
        </style:tab-stops>
      </style:paragraph-properties>
    </style:style>
    <style:style style:name="P89" style:family="paragraph" style:parent-style-name="Contents_20_3">
      <style:paragraph-properties>
        <style:tab-stops>
          <style:tab-stop style:position="6.5311in" style:type="right" style:leader-style="dotted" style:leader-text="."/>
        </style:tab-stops>
      </style:paragraph-properties>
    </style:style>
    <style:style style:name="P90" style:family="paragraph" style:parent-style-name="Contents_20_4">
      <style:paragraph-properties>
        <style:tab-stops>
          <style:tab-stop style:position="6.3346in" style:type="right" style:leader-style="dotted" style:leader-text="."/>
        </style:tab-stops>
      </style:paragraph-properties>
    </style:style>
    <style:style style:name="P91" style:family="paragraph" style:parent-style-name="Heading_20_4">
      <style:text-properties fo:font-size="18pt" style:font-size-asian="18pt" style:font-size-complex="18pt"/>
    </style:style>
    <style:style style:name="P92" style:family="paragraph" style:parent-style-name="Preformatted_20_Text">
      <style:text-properties style:font-name="DejaVu Serif" fo:font-size="15pt" fo:font-style="normal" style:text-underline-style="none" officeooo:rsid="002391ac" officeooo:paragraph-rsid="00232f76" style:font-name-asian="Liberation Mono" style:font-size-asian="15pt" style:font-style-asian="normal" style:font-name-complex="Liberation Mono" style:font-size-complex="15pt" style:font-style-complex="normal"/>
    </style:style>
    <style:style style:name="P93" style:family="paragraph" style:parent-style-name="Preformatted_20_Text">
      <style:paragraph-properties fo:break-before="page"/>
      <style:text-properties style:font-name="DejaVu Serif" fo:font-size="15pt" fo:font-style="normal" style:text-underline-style="none" officeooo:rsid="002b8bc9" officeooo:paragraph-rsid="0029f495" style:font-name-asian="Liberation Mono" style:font-size-asian="15pt" style:font-style-asian="normal" style:font-name-complex="Liberation Mono" style:font-size-complex="15pt" style:font-style-complex="normal"/>
    </style:style>
    <style:style style:name="P94" style:family="paragraph" style:parent-style-name="Preformatted_20_Text">
      <style:text-properties style:font-name="DejaVu Serif" fo:font-size="15pt" fo:font-style="normal" style:text-underline-style="none" officeooo:rsid="0079f152" officeooo:paragraph-rsid="00790133" style:font-size-asian="15pt" style:font-style-asian="normal" style:font-size-complex="15pt" style:font-style-complex="normal"/>
    </style:style>
    <style:style style:name="P95" style:family="paragraph" style:parent-style-name="Preformatted_20_Text">
      <style:text-properties style:font-name="DejaVu Serif" fo:font-size="15pt" fo:font-style="normal" style:text-underline-style="none" officeooo:rsid="0079f152" officeooo:paragraph-rsid="0079f152" style:font-size-asian="15pt" style:font-style-asian="normal" style:font-size-complex="15pt" style:font-style-complex="normal"/>
    </style:style>
    <style:style style:name="P96" style:family="paragraph" style:parent-style-name="Preformatted_20_Text">
      <style:text-properties style:font-name="DejaVu Serif" fo:font-size="15pt" fo:font-style="normal" officeooo:rsid="000304b2" officeooo:paragraph-rsid="005d696c" style:font-size-asian="15pt" style:font-style-asian="normal" style:font-size-complex="15pt" style:font-style-complex="normal"/>
    </style:style>
    <style:style style:name="P97" style:family="paragraph" style:parent-style-name="Preformatted_20_Text">
      <style:text-properties style:font-name="DejaVu Serif" fo:font-size="15pt" fo:font-style="normal" officeooo:rsid="000c0bc0" officeooo:paragraph-rsid="000c0bc0" style:font-name-asian="Liberation Mono" style:font-size-asian="15pt" style:font-style-asian="normal" style:font-name-complex="Liberation Mono" style:font-size-complex="15pt" style:font-style-complex="normal"/>
    </style:style>
    <style:style style:name="P98" style:family="paragraph" style:parent-style-name="Preformatted_20_Text">
      <style:text-properties style:font-name="DejaVu Serif" fo:font-size="15pt" fo:font-style="normal" officeooo:rsid="000d7b4c" officeooo:paragraph-rsid="000d7b4c" style:font-name-asian="Liberation Mono" style:font-size-asian="15pt" style:font-style-asian="normal" style:font-name-complex="Liberation Mono" style:font-size-complex="15pt" style:font-style-complex="normal"/>
    </style:style>
    <style:style style:name="P99" style:family="paragraph" style:parent-style-name="Preformatted_20_Text">
      <style:text-properties style:font-name="DejaVu Serif" fo:font-size="15pt" fo:font-style="normal" officeooo:rsid="0075b03d" officeooo:paragraph-rsid="00722d70" style:font-name-asian="Liberation Mono" style:font-size-asian="15pt" style:font-style-asian="normal" style:font-name-complex="Liberation Mono" style:font-size-complex="15pt" style:font-style-complex="normal"/>
    </style:style>
    <style:style style:name="P100" style:family="paragraph" style:parent-style-name="Preformatted_20_Text">
      <style:text-properties style:font-name="DejaVu Serif" fo:font-size="15pt" fo:font-style="normal" officeooo:rsid="000f1901" officeooo:paragraph-rsid="000f1901" style:font-name-asian="Liberation Mono" style:font-size-asian="15pt" style:font-style-asian="normal" style:font-name-complex="Liberation Mono" style:font-size-complex="15pt" style:font-style-complex="normal"/>
    </style:style>
    <style:style style:name="P101" style:family="paragraph" style:parent-style-name="Preformatted_20_Text">
      <style:text-properties style:font-name="DejaVu Serif" fo:font-size="15pt" fo:font-style="normal" officeooo:rsid="0006669f" officeooo:paragraph-rsid="00053075" style:font-name-asian="Liberation Mono" style:font-size-asian="15pt" style:font-style-asian="normal" style:font-name-complex="Liberation Mono" style:font-size-complex="15pt" style:font-style-complex="normal"/>
    </style:style>
    <style:style style:name="P102" style:family="paragraph" style:parent-style-name="Preformatted_20_Text">
      <style:text-properties style:font-name="DejaVu Serif" fo:font-size="15pt" fo:font-style="normal" officeooo:rsid="0009c7c5" officeooo:paragraph-rsid="0006669f" style:font-name-asian="Liberation Mono" style:font-size-asian="15pt" style:font-style-asian="normal" style:font-name-complex="Liberation Mono" style:font-size-complex="15pt" style:font-style-complex="normal"/>
    </style:style>
    <style:style style:name="P103" style:family="paragraph" style:parent-style-name="Preformatted_20_Text">
      <style:paragraph-properties fo:text-align="center" style:justify-single-word="false"/>
      <style:text-properties style:font-name="DejaVu Serif" fo:font-size="15pt" officeooo:paragraph-rsid="0080f027" style:font-size-asian="15pt" style:font-size-complex="15pt"/>
    </style:style>
    <style:style style:name="P104" style:family="paragraph" style:parent-style-name="Preformatted_20_Text">
      <style:text-properties style:font-name="DejaVu Serif" fo:font-size="15pt" officeooo:paragraph-rsid="0080f027" style:font-size-asian="15pt" style:font-size-complex="15pt"/>
    </style:style>
    <style:style style:name="P105" style:family="paragraph" style:parent-style-name="Preformatted_20_Text" style:list-style-name="L1">
      <style:text-properties style:font-name="DejaVu Serif" fo:font-size="15pt" officeooo:rsid="003426be" officeooo:paragraph-rsid="003426be" style:font-size-asian="15pt" style:font-size-complex="15pt"/>
    </style:style>
    <style:style style:name="P106" style:family="paragraph" style:parent-style-name="Preformatted_20_Text" style:list-style-name="L1">
      <style:text-properties style:font-name="DejaVu Serif" fo:font-size="15pt" officeooo:paragraph-rsid="003426be" style:font-size-asian="15pt" style:font-size-complex="15pt"/>
    </style:style>
    <style:style style:name="P107" style:family="paragraph" style:parent-style-name="Preformatted_20_Text" style:list-style-name="L1">
      <style:text-properties style:font-name="DejaVu Serif" fo:font-size="15pt" officeooo:rsid="003563cd" officeooo:paragraph-rsid="003563cd" style:font-size-asian="15pt" style:font-size-complex="15pt"/>
    </style:style>
    <style:style style:name="P108" style:family="paragraph" style:parent-style-name="Preformatted_20_Text">
      <style:text-properties style:font-name="DejaVu Serif" fo:font-size="15pt" officeooo:rsid="00192812" officeooo:paragraph-rsid="00790133" style:font-size-asian="15pt" style:font-size-complex="15pt"/>
    </style:style>
    <style:style style:name="P109" style:family="paragraph" style:parent-style-name="Preformatted_20_Text">
      <style:text-properties style:font-name="DejaVu Serif" fo:font-size="15pt" officeooo:rsid="001d060a" officeooo:paragraph-rsid="001f8a15" style:font-size-asian="15pt" style:font-size-complex="15pt"/>
    </style:style>
    <style:style style:name="P110" style:family="paragraph" style:parent-style-name="Preformatted_20_Text">
      <style:text-properties style:font-name="DejaVu Serif" fo:font-size="15pt" style:text-underline-style="none" officeooo:rsid="003530e0" officeooo:paragraph-rsid="003530e0" style:font-size-asian="15pt" style:font-size-complex="15pt"/>
    </style:style>
    <style:style style:name="P111" style:family="paragraph" style:parent-style-name="Preformatted_20_Text">
      <style:text-properties style:font-name="DejaVu Serif" fo:font-size="15pt" style:text-underline-style="none" officeooo:rsid="003e38bc" officeooo:paragraph-rsid="003ebe1b" style:font-size-asian="15pt" style:font-size-complex="15pt"/>
    </style:style>
    <style:style style:name="P112" style:family="paragraph" style:parent-style-name="Preformatted_20_Text">
      <style:text-properties style:font-name="DejaVu Serif" fo:font-size="15pt" officeooo:rsid="00688740" officeooo:paragraph-rsid="00999058" style:font-name-asian="Liberation Mono" style:font-size-asian="15pt" style:font-name-complex="Liberation Mono" style:font-size-complex="15pt"/>
    </style:style>
    <style:style style:name="P113" style:family="paragraph" style:parent-style-name="Preformatted_20_Text">
      <style:paragraph-properties fo:break-before="page"/>
      <style:text-properties style:font-name="DejaVu Serif" fo:font-size="15pt" officeooo:rsid="006ca9cf" officeooo:paragraph-rsid="006b9830" style:font-name-asian="Liberation Mono" style:font-size-asian="15pt" style:font-name-complex="Liberation Mono" style:font-size-complex="15pt"/>
    </style:style>
    <style:style style:name="P114" style:family="paragraph" style:parent-style-name="Preformatted_20_Text">
      <style:text-properties style:font-name="DejaVu Serif" fo:font-size="15pt" officeooo:rsid="0003b581" officeooo:paragraph-rsid="0003b581" style:font-name-asian="Liberation Mono" style:font-size-asian="15pt" style:font-name-complex="Liberation Mono" style:font-size-complex="15pt"/>
    </style:style>
    <style:style style:name="P115" style:family="paragraph" style:parent-style-name="Preformatted_20_Text">
      <style:text-properties style:font-name="DejaVu Serif" fo:font-size="15pt" officeooo:rsid="0004b043" officeooo:paragraph-rsid="0003b581" style:font-name-asian="Liberation Mono" style:font-size-asian="15pt" style:font-name-complex="Liberation Mono" style:font-size-complex="15pt"/>
    </style:style>
    <style:style style:name="P116" style:family="paragraph" style:parent-style-name="Preformatted_20_Text">
      <style:text-properties style:font-name="DejaVu Serif" fo:font-size="15pt" officeooo:rsid="0015feab" officeooo:paragraph-rsid="00143ed7" style:font-name-asian="Liberation Mono" style:font-size-asian="15pt" style:font-name-complex="Liberation Mono" style:font-size-complex="15pt"/>
    </style:style>
    <style:style style:name="P117" style:family="paragraph" style:parent-style-name="Preformatted_20_Text">
      <style:text-properties style:font-name="DejaVu Serif" fo:font-size="15pt" officeooo:rsid="0015feab" officeooo:paragraph-rsid="0015feab" style:font-name-asian="Liberation Mono" style:font-size-asian="15pt" style:font-name-complex="Liberation Mono" style:font-size-complex="15pt"/>
    </style:style>
    <style:style style:name="P118" style:family="paragraph" style:parent-style-name="Preformatted_20_Text">
      <style:text-properties fo:font-variant="normal" fo:text-transform="none" fo:color="#202122" loext:opacity="100%" style:font-name="DejaVu Serif" fo:font-size="15pt" fo:letter-spacing="normal" fo:font-style="normal" fo:font-weight="normal" officeooo:rsid="002f80c4" officeooo:paragraph-rsid="0080f027" style:font-name-asian="Liberation Mono" style:font-size-asian="15pt" style:font-name-complex="Liberation Mono" style:font-size-complex="15pt"/>
    </style:style>
    <style:style style:name="P119" style:family="paragraph" style:parent-style-name="Title">
      <style:text-properties officeooo:paragraph-rsid="008c3810"/>
    </style:style>
    <style:style style:name="T1" style:family="text">
      <style:text-properties fo:font-style="italic" style:font-style-asian="italic" style:font-style-complex="italic"/>
    </style:style>
    <style:style style:name="T2" style:family="text">
      <style:text-properties fo:font-style="italic" officeooo:rsid="00268ef3" style:font-style-asian="italic" style:font-style-complex="italic"/>
    </style:style>
    <style:style style:name="T3" style:family="text">
      <style:text-properties fo:font-style="italic" officeooo:rsid="000304b2" style:font-style-asian="italic" style:font-style-complex="italic"/>
    </style:style>
    <style:style style:name="T4" style:family="text">
      <style:text-properties fo:font-style="italic" officeooo:rsid="009505fb" style:font-style-asian="italic" style:font-style-complex="italic"/>
    </style:style>
    <style:style style:name="T5" style:family="text">
      <style:text-properties fo:font-style="italic" style:text-underline-style="none" officeooo:rsid="002ab613" style:font-name-asian="Liberation Mono" style:font-style-asian="italic" style:font-name-complex="Liberation Mono" style:font-style-complex="italic"/>
    </style:style>
    <style:style style:name="T6" style:family="text">
      <style:text-properties fo:font-style="italic" officeooo:rsid="00143ed7" style:font-name-asian="Liberation Mono" style:font-style-asian="italic" style:font-name-complex="Liberation Mono" style:font-style-complex="italic"/>
    </style:style>
    <style:style style:name="T7" style:family="text">
      <style:text-properties officeooo:rsid="00026e4a"/>
    </style:style>
    <style:style style:name="T8" style:family="text">
      <style:text-properties officeooo:rsid="000304b2"/>
    </style:style>
    <style:style style:name="T9" style:family="text">
      <style:text-properties fo:font-style="normal" officeooo:rsid="000304b2" style:font-style-asian="normal" style:font-style-complex="normal"/>
    </style:style>
    <style:style style:name="T10" style:family="text">
      <style:text-properties fo:font-style="normal" style:text-underline-style="none" officeooo:rsid="00790133" style:font-style-asian="normal" style:font-style-complex="normal"/>
    </style:style>
    <style:style style:name="T11" style:family="text">
      <style:text-properties fo:font-style="normal" style:text-underline-style="none" officeooo:rsid="0079f152" style:font-style-asian="normal" style:font-style-complex="normal"/>
    </style:style>
    <style:style style:name="T12" style:family="text">
      <style:text-properties fo:font-style="normal" style:text-underline-style="none" officeooo:rsid="0029f495" style:font-name-asian="Liberation Mono" style:font-style-asian="normal" style:font-name-complex="Liberation Mono" style:font-style-complex="normal"/>
    </style:style>
    <style:style style:name="T13" style:family="text">
      <style:text-properties fo:font-style="normal" style:text-underline-style="none" officeooo:rsid="002ab613" style:font-name-asian="Liberation Mono" style:font-style-asian="normal" style:font-name-complex="Liberation Mono" style:font-style-complex="normal"/>
    </style:style>
    <style:style style:name="T14" style:family="text">
      <style:text-properties fo:font-style="normal" style:text-underline-style="none" officeooo:rsid="002b8bc9" style:font-name-asian="Liberation Mono" style:font-style-asian="normal" style:font-name-complex="Liberation Mono" style:font-style-complex="normal"/>
    </style:style>
    <style:style style:name="T15" style:family="text">
      <style:text-properties fo:font-style="normal" style:text-underline-style="none" officeooo:rsid="008c3810" style:font-name-asian="Liberation Mono" style:font-style-asian="normal" style:font-name-complex="Liberation Mono" style:font-style-complex="normal"/>
    </style:style>
    <style:style style:name="T16" style:family="text">
      <style:text-properties fo:font-style="normal" style:font-name-asian="Liberation Mono" style:font-style-asian="normal" style:font-name-complex="Liberation Mono" style:font-style-complex="normal"/>
    </style:style>
    <style:style style:name="T17" style:family="text">
      <style:text-properties fo:font-style="normal" officeooo:rsid="002b8bc9" style:font-name-asian="Liberation Mono" style:font-style-asian="normal" style:font-name-complex="Liberation Mono" style:font-style-complex="normal"/>
    </style:style>
    <style:style style:name="T18" style:family="text">
      <style:text-properties fo:font-style="normal" officeooo:rsid="0009c7c5" style:font-name-asian="Liberation Mono" style:font-style-asian="normal" style:font-name-complex="Liberation Mono" style:font-style-complex="normal"/>
    </style:style>
    <style:style style:name="T19" style:family="text">
      <style:text-properties fo:font-style="normal" officeooo:rsid="000aa06a" style:font-name-asian="Liberation Mono" style:font-style-asian="normal" style:font-name-complex="Liberation Mono" style:font-style-complex="normal"/>
    </style:style>
    <style:style style:name="T20" style:family="text">
      <style:text-properties fo:font-style="normal" officeooo:rsid="000c0bc0" style:font-name-asian="Liberation Mono" style:font-style-asian="normal" style:font-name-complex="Liberation Mono" style:font-style-complex="normal"/>
    </style:style>
    <style:style style:name="T21" style:family="text">
      <style:text-properties fo:font-style="normal" officeooo:rsid="000d7b4c" style:font-name-asian="Liberation Mono" style:font-style-asian="normal" style:font-name-complex="Liberation Mono" style:font-style-complex="normal"/>
    </style:style>
    <style:style style:name="T22" style:family="text">
      <style:text-properties fo:font-style="normal" officeooo:rsid="0052107b" style:font-name-asian="Liberation Mono" style:font-style-asian="normal" style:font-name-complex="Liberation Mono" style:font-style-complex="normal"/>
    </style:style>
    <style:style style:name="T23" style:family="text">
      <style:text-properties fo:font-style="normal" officeooo:rsid="000f1901" style:font-name-asian="Liberation Mono" style:font-style-asian="normal" style:font-name-complex="Liberation Mono" style:font-style-complex="normal"/>
    </style:style>
    <style:style style:name="T24" style:family="text">
      <style:text-properties fo:font-style="normal" officeooo:rsid="0010df14" style:font-name-asian="Liberation Mono" style:font-style-asian="normal" style:font-name-complex="Liberation Mono" style:font-style-complex="normal"/>
    </style:style>
    <style:style style:name="T25" style:family="text">
      <style:text-properties fo:font-style="normal" officeooo:rsid="00463623" style:font-name-asian="Liberation Mono" style:font-style-asian="normal" style:font-name-complex="Liberation Mono" style:font-style-complex="normal"/>
    </style:style>
    <style:style style:name="T26" style:family="text">
      <style:text-properties fo:font-style="normal" officeooo:rsid="00143ed7" style:font-name-asian="Liberation Mono" style:font-style-asian="normal" style:font-name-complex="Liberation Mono" style:font-style-complex="normal"/>
    </style:style>
    <style:style style:name="T27" style:family="text">
      <style:text-properties fo:font-style="normal" officeooo:rsid="0006669f" style:font-name-asian="Liberation Mono" style:font-style-asian="normal" style:font-name-complex="Liberation Mono" style:font-style-complex="normal"/>
    </style:style>
    <style:style style:name="T28" style:family="text">
      <style:text-properties fo:font-style="normal" officeooo:rsid="00224695" style:font-name-asian="Liberation Mono" style:font-style-asian="normal" style:font-name-complex="Liberation Mono" style:font-style-complex="normal"/>
    </style:style>
    <style:style style:name="T29" style:family="text">
      <style:text-properties fo:font-style="normal" officeooo:rsid="00083be9" style:font-name-asian="Liberation Mono" style:font-style-asian="normal" style:font-name-complex="Liberation Mono" style:font-style-complex="normal"/>
    </style:style>
    <style:style style:name="T30" style:family="text">
      <style:text-properties fo:font-style="normal" officeooo:rsid="009b4d49" style:font-name-asian="Liberation Mono" style:font-style-asian="normal" style:font-name-complex="Liberation Mono" style:font-style-complex="normal"/>
    </style:style>
    <style:style style:name="T31" style:family="text">
      <style:text-properties officeooo:rsid="0003b581"/>
    </style:style>
    <style:style style:name="T32" style:family="text">
      <style:text-properties officeooo:rsid="000c0bc0"/>
    </style:style>
    <style:style style:name="T33" style:family="text">
      <style:text-properties officeooo:rsid="001782da"/>
    </style:style>
    <style:style style:name="T34" style:family="text">
      <style:text-properties officeooo:rsid="0017aee0"/>
    </style:style>
    <style:style style:name="T35" style:family="text">
      <style:text-properties officeooo:rsid="001b650d"/>
    </style:style>
    <style:style style:name="T36" style:family="text">
      <style:text-properties fo:font-variant="normal" fo:text-transform="none" fo:color="#202122" loext:opacity="100%" style:font-name="DejaVu Serif" fo:font-size="15pt" fo:letter-spacing="normal" fo:font-style="normal" fo:font-weight="normal" officeooo:rsid="002e0b85" style:font-size-asian="15pt" style:font-size-complex="15pt"/>
    </style:style>
    <style:style style:name="T37" style:family="text">
      <style:text-properties fo:font-variant="normal" fo:text-transform="none" fo:color="#202122" loext:opacity="100%" style:font-name="DejaVu Serif" fo:font-size="15pt" fo:letter-spacing="normal" fo:font-style="normal" fo:font-weight="normal" officeooo:rsid="002ff1f4" style:font-size-asian="15pt" style:font-size-complex="15pt"/>
    </style:style>
    <style:style style:name="T38" style:family="text">
      <style:text-properties fo:font-variant="normal" fo:text-transform="none" fo:color="#202122" loext:opacity="100%" style:font-name="DejaVu Serif" fo:font-size="15pt" fo:letter-spacing="normal" fo:font-style="normal" fo:font-weight="normal" officeooo:rsid="002f80c4" style:font-size-asian="15pt" style:font-size-complex="15pt"/>
    </style:style>
    <style:style style:name="T39" style:family="text">
      <style:text-properties fo:font-variant="normal" fo:text-transform="none" fo:color="#202122" loext:opacity="100%" style:font-name="DejaVu Serif" fo:font-size="15pt" fo:letter-spacing="normal" fo:font-style="normal" fo:font-weight="normal" officeooo:rsid="00983791" style:font-size-asian="15pt" style:font-size-complex="15pt"/>
    </style:style>
    <style:style style:name="T40" style:family="text">
      <style:text-properties fo:font-variant="normal" fo:text-transform="none" fo:color="#202122" loext:opacity="100%" style:font-name="DejaVu Serif" fo:font-size="15pt" fo:letter-spacing="normal" fo:font-style="normal" fo:font-weight="normal" officeooo:rsid="002ff1f4" style:font-name-asian="Liberation Mono" style:font-size-asian="15pt" style:font-name-complex="Liberation Mono" style:font-size-complex="15pt"/>
    </style:style>
    <style:style style:name="T41" style:family="text">
      <style:text-properties fo:font-variant="normal" fo:text-transform="none" fo:color="#202122" loext:opacity="100%" style:font-name="DejaVu Serif" fo:font-size="15pt" fo:letter-spacing="normal" fo:font-style="normal" fo:font-weight="normal" officeooo:rsid="002f80c4" style:font-name-asian="Liberation Mono" style:font-size-asian="15pt" style:font-name-complex="Liberation Mono" style:font-size-complex="15pt"/>
    </style:style>
    <style:style style:name="T42" style:family="text">
      <style:text-properties fo:font-variant="normal" fo:text-transform="none" fo:color="#202122" loext:opacity="100%" style:font-name="DejaVu Serif" fo:font-size="15pt" fo:letter-spacing="normal" fo:font-style="normal" fo:font-weight="normal" officeooo:rsid="0045425c" style:font-name-asian="Liberation Mono" style:font-size-asian="15pt" style:font-name-complex="Liberation Mono" style:font-size-complex="15pt"/>
    </style:style>
    <style:style style:name="T43" style:family="text">
      <style:text-properties officeooo:rsid="001e3814"/>
    </style:style>
    <style:style style:name="T44" style:family="text">
      <style:text-properties officeooo:rsid="001f8a15"/>
    </style:style>
    <style:style style:name="T45" style:family="text">
      <style:text-properties officeooo:rsid="0022cc61"/>
    </style:style>
    <style:style style:name="T46" style:family="text">
      <style:text-properties officeooo:rsid="00232f76"/>
    </style:style>
    <style:style style:name="T47" style:family="text">
      <style:text-properties style:text-underline-style="none"/>
    </style:style>
    <style:style style:name="T48" style:family="text">
      <style:text-properties style:text-underline-style="none" officeooo:rsid="003e38bc"/>
    </style:style>
    <style:style style:name="T49" style:family="text">
      <style:text-properties style:text-underline-style="none" officeooo:rsid="003ebe1b"/>
    </style:style>
    <style:style style:name="T50" style:family="text">
      <style:text-properties style:text-underline-style="none" officeooo:rsid="00463623"/>
    </style:style>
    <style:style style:name="T51" style:family="text">
      <style:text-properties style:text-underline-style="none" officeooo:rsid="00790133"/>
    </style:style>
    <style:style style:name="T52" style:family="text">
      <style:text-properties style:text-underline-style="none" officeooo:rsid="003ebe1b" style:font-name-asian="Liberation Mono" style:font-name-complex="Liberation Mono"/>
    </style:style>
    <style:style style:name="T53" style:family="text">
      <style:text-properties style:text-underline-style="none" officeooo:rsid="008c3810"/>
    </style:style>
    <style:style style:name="T54" style:family="text">
      <style:text-properties officeooo:rsid="0024a696"/>
    </style:style>
    <style:style style:name="T55" style:family="text">
      <style:text-properties officeooo:rsid="00252c9b"/>
    </style:style>
    <style:style style:name="T56" style:family="text">
      <style:text-properties style:text-position="super 58%" officeooo:rsid="00252c9b"/>
    </style:style>
    <style:style style:name="T57" style:family="text">
      <style:text-properties officeooo:rsid="00268ef3"/>
    </style:style>
    <style:style style:name="T58" style:family="text">
      <style:text-properties officeooo:rsid="0029f495"/>
    </style:style>
    <style:style style:name="T59" style:family="text">
      <style:text-properties officeooo:rsid="002b8bc9"/>
    </style:style>
    <style:style style:name="T60" style:family="text">
      <style:text-properties officeooo:rsid="002cb143"/>
    </style:style>
    <style:style style:name="T61" style:family="text">
      <style:text-properties officeooo:rsid="002ce3d8"/>
    </style:style>
    <style:style style:name="T62" style:family="text">
      <style:text-properties officeooo:rsid="003072d9"/>
    </style:style>
    <style:style style:name="T63" style:family="text">
      <style:text-properties officeooo:rsid="0030db24"/>
    </style:style>
    <style:style style:name="T64" style:family="text">
      <style:text-properties officeooo:rsid="00326396"/>
    </style:style>
    <style:style style:name="T65" style:family="text">
      <style:text-properties officeooo:rsid="00331b85"/>
    </style:style>
    <style:style style:name="T66" style:family="text">
      <style:text-properties style:text-underline-style="solid" style:text-underline-width="auto" style:text-underline-color="font-color"/>
    </style:style>
    <style:style style:name="T67" style:family="text">
      <style:text-properties officeooo:rsid="003563cd"/>
    </style:style>
    <style:style style:name="T68" style:family="text">
      <style:text-properties officeooo:rsid="0035ec57"/>
    </style:style>
    <style:style style:name="T69" style:family="text">
      <style:text-properties officeooo:rsid="0039f70c"/>
    </style:style>
    <style:style style:name="T70" style:family="text">
      <style:text-properties officeooo:rsid="003aee95"/>
    </style:style>
    <style:style style:name="T71" style:family="text">
      <style:text-properties officeooo:rsid="003d2c2b"/>
    </style:style>
    <style:style style:name="T72" style:family="text">
      <style:text-properties officeooo:rsid="003d48c3"/>
    </style:style>
    <style:style style:name="T73" style:family="text">
      <style:text-properties officeooo:rsid="003e1297"/>
    </style:style>
    <style:style style:name="T74" style:family="text">
      <style:text-properties officeooo:rsid="003ee8a9"/>
    </style:style>
    <style:style style:name="T75" style:family="text">
      <style:text-properties officeooo:rsid="0040f8fe"/>
    </style:style>
    <style:style style:name="T76" style:family="text">
      <style:text-properties officeooo:rsid="0043fee0"/>
    </style:style>
    <style:style style:name="T77" style:family="text">
      <style:text-properties officeooo:rsid="004a1219"/>
    </style:style>
    <style:style style:name="T78" style:family="text">
      <style:text-properties officeooo:rsid="004d76f8"/>
    </style:style>
    <style:style style:name="T79" style:family="text">
      <style:text-properties officeooo:rsid="00502c25"/>
    </style:style>
    <style:style style:name="T80" style:family="text">
      <style:text-properties officeooo:rsid="0050ffa3"/>
    </style:style>
    <style:style style:name="T81" style:family="text">
      <style:text-properties officeooo:rsid="005279d1"/>
    </style:style>
    <style:style style:name="T82" style:family="text">
      <style:text-properties officeooo:rsid="005887d2"/>
    </style:style>
    <style:style style:name="T83" style:family="text">
      <style:text-properties officeooo:rsid="005a1234"/>
    </style:style>
    <style:style style:name="T84" style:family="text">
      <style:text-properties officeooo:rsid="005afa05"/>
    </style:style>
    <style:style style:name="T85" style:family="text">
      <style:text-properties officeooo:rsid="005dd1b1"/>
    </style:style>
    <style:style style:name="T86" style:family="text">
      <style:text-properties officeooo:rsid="00603fd2"/>
    </style:style>
    <style:style style:name="T87" style:family="text">
      <style:text-properties officeooo:rsid="00614cb2"/>
    </style:style>
    <style:style style:name="T88" style:family="text">
      <style:text-properties officeooo:rsid="00680e9d"/>
    </style:style>
    <style:style style:name="T89" style:family="text">
      <style:text-properties officeooo:rsid="00688740"/>
    </style:style>
    <style:style style:name="T90" style:family="text">
      <style:text-properties officeooo:rsid="006b9830"/>
    </style:style>
    <style:style style:name="T91" style:family="text">
      <style:text-properties officeooo:rsid="006e3fa2"/>
    </style:style>
    <style:style style:name="T92" style:family="text">
      <style:text-properties officeooo:rsid="006ffa32"/>
    </style:style>
    <style:style style:name="T93" style:family="text">
      <style:text-properties officeooo:rsid="00742dbb"/>
    </style:style>
    <style:style style:name="T94" style:family="text">
      <style:text-properties officeooo:rsid="0079f152"/>
    </style:style>
    <style:style style:name="T95" style:family="text">
      <style:text-properties style:font-name="DejaVu Serif" fo:font-size="15pt" style:font-size-asian="15pt" style:font-size-complex="15pt"/>
    </style:style>
    <style:style style:name="T96" style:family="text">
      <style:text-properties style:font-name="DejaVu Serif" fo:font-size="15pt" officeooo:rsid="002e0b85" style:font-size-asian="15pt" style:font-size-complex="15pt"/>
    </style:style>
    <style:style style:name="T97" style:family="text">
      <style:text-properties style:font-name="DejaVu Serif" fo:font-size="15pt" officeooo:rsid="003920e9" style:font-size-asian="15pt" style:font-size-complex="15pt"/>
    </style:style>
    <style:style style:name="T98" style:family="text">
      <style:text-properties style:font-name="DejaVu Serif" fo:font-size="15pt" officeooo:rsid="0039f70c" style:font-size-asian="15pt" style:font-size-complex="15pt"/>
    </style:style>
    <style:style style:name="T99" style:family="text">
      <style:text-properties style:font-name="DejaVu Serif" fo:font-size="15pt" officeooo:rsid="003e1297" style:font-size-asian="15pt" style:font-size-complex="15pt"/>
    </style:style>
    <style:style style:name="T100" style:family="text">
      <style:text-properties style:font-name="DejaVu Serif" fo:font-size="15pt" officeooo:rsid="003ebe1b" style:font-size-asian="15pt" style:font-size-complex="15pt"/>
    </style:style>
    <style:style style:name="T101" style:family="text">
      <style:text-properties style:font-name="DejaVu Serif" fo:font-size="15pt" officeooo:rsid="005fb5ba" style:font-size-asian="15pt" style:font-size-complex="15pt"/>
    </style:style>
    <style:style style:name="T102" style:family="text">
      <style:text-properties style:font-name="DejaVu Serif" fo:font-size="15pt" officeooo:rsid="0077089f" style:font-size-asian="15pt" style:font-size-complex="15pt"/>
    </style:style>
    <style:style style:name="T103" style:family="text">
      <style:text-properties style:font-name="DejaVu Serif" fo:font-size="15pt" officeooo:rsid="001a985a" style:font-size-asian="15pt" style:font-size-complex="15pt"/>
    </style:style>
    <style:style style:name="T104" style:family="text">
      <style:text-properties style:font-name="DejaVu Serif" fo:font-size="15pt" officeooo:rsid="00777ef2" style:font-size-asian="15pt" style:font-size-complex="15pt"/>
    </style:style>
    <style:style style:name="T105" style:family="text">
      <style:text-properties style:font-name="DejaVu Serif" fo:font-size="15pt" officeooo:rsid="001b650d" style:font-size-asian="15pt" style:font-size-complex="15pt"/>
    </style:style>
    <style:style style:name="T106" style:family="text">
      <style:text-properties style:font-name="DejaVu Serif" fo:font-size="15pt" officeooo:rsid="001d060a" style:font-size-asian="15pt" style:font-size-complex="15pt"/>
    </style:style>
    <style:style style:name="T107" style:family="text">
      <style:text-properties style:font-name="DejaVu Serif" fo:font-size="15pt" officeooo:rsid="001e3814" style:font-size-asian="15pt" style:font-size-complex="15pt"/>
    </style:style>
    <style:style style:name="T108" style:family="text">
      <style:text-properties style:font-name="DejaVu Serif" fo:font-size="15pt" officeooo:rsid="001f8a15" style:font-size-asian="15pt" style:font-size-complex="15pt"/>
    </style:style>
    <style:style style:name="T109" style:family="text">
      <style:text-properties style:font-name="DejaVu Serif" fo:font-size="15pt" style:text-underline-style="solid" style:text-underline-width="auto" style:text-underline-color="font-color" style:font-size-asian="15pt" style:font-size-complex="15pt"/>
    </style:style>
    <style:style style:name="T110" style:family="text">
      <style:text-properties style:font-name="DejaVu Serif" fo:font-size="15pt" style:text-underline-style="solid" style:text-underline-width="auto" style:text-underline-color="font-color" officeooo:rsid="003e38bc" style:font-size-asian="15pt" style:font-size-complex="15pt"/>
    </style:style>
    <style:style style:name="T111" style:family="text">
      <style:text-properties style:font-name="DejaVu Serif" fo:font-size="15pt" style:text-underline-style="none" style:font-size-asian="15pt" style:font-size-complex="15pt"/>
    </style:style>
    <style:style style:name="T112" style:family="text">
      <style:text-properties style:font-name="DejaVu Serif" fo:font-size="15pt" fo:font-style="italic" officeooo:rsid="003e1297" style:font-size-asian="15pt" style:font-style-asian="italic" style:font-size-complex="15pt" style:font-style-complex="italic"/>
    </style:style>
    <style:style style:name="T113" style:family="text">
      <style:text-properties style:font-name="DejaVu Serif" fo:font-size="15pt" fo:font-style="normal" officeooo:rsid="003e1297" style:font-size-asian="15pt" style:font-style-asian="normal" style:font-size-complex="15pt" style:font-style-complex="normal"/>
    </style:style>
    <style:style style:name="T114" style:family="text">
      <style:text-properties style:font-name="DejaVu Serif" fo:font-size="15pt" fo:font-style="normal" style:font-name-asian="Liberation Mono" style:font-size-asian="15pt" style:font-style-asian="normal" style:font-name-complex="Liberation Mono" style:font-size-complex="15pt" style:font-style-complex="normal"/>
    </style:style>
    <style:style style:name="T115" style:family="text">
      <style:text-properties style:font-name="DejaVu Serif" fo:font-size="15pt" fo:font-style="normal" officeooo:rsid="000d7b4c" style:font-name-asian="Liberation Mono" style:font-size-asian="15pt" style:font-style-asian="normal" style:font-name-complex="Liberation Mono" style:font-size-complex="15pt" style:font-style-complex="normal"/>
    </style:style>
    <style:style style:name="T116" style:family="text">
      <style:text-properties style:font-name="DejaVu Serif" fo:font-size="15pt" fo:font-style="normal" officeooo:rsid="0075b03d" style:font-name-asian="Liberation Mono" style:font-size-asian="15pt" style:font-style-asian="normal" style:font-name-complex="Liberation Mono" style:font-size-complex="15pt" style:font-style-complex="normal"/>
    </style:style>
    <style:style style:name="T117" style:family="text">
      <style:text-properties style:font-name="DejaVu Serif" fo:font-size="15pt" style:font-name-asian="Liberation Mono" style:font-size-asian="15pt" style:font-name-complex="Liberation Mono" style:font-size-complex="15pt"/>
    </style:style>
    <style:style style:name="T118" style:family="text">
      <style:text-properties style:font-name="DejaVu Serif" fo:font-size="15pt" officeooo:rsid="005fb5ba" style:font-name-asian="Liberation Mono" style:font-size-asian="15pt" style:font-name-complex="Liberation Mono" style:font-size-complex="15pt"/>
    </style:style>
    <style:style style:name="T119" style:family="text">
      <style:text-properties style:font-name="DejaVu Serif" fo:font-size="15pt" officeooo:rsid="00600f65" style:font-name-asian="Liberation Mono" style:font-size-asian="15pt" style:font-name-complex="Liberation Mono" style:font-size-complex="15pt"/>
    </style:style>
    <style:style style:name="T120" style:family="text">
      <style:text-properties style:font-name="DejaVu Serif" fo:font-size="15pt" officeooo:rsid="00603fd2" style:font-name-asian="Liberation Mono" style:font-size-asian="15pt" style:font-name-complex="Liberation Mono" style:font-size-complex="15pt"/>
    </style:style>
    <style:style style:name="T121" style:family="text">
      <style:text-properties style:font-name="DejaVu Serif" fo:font-size="15pt" officeooo:rsid="00667c15" style:font-name-asian="Liberation Mono" style:font-size-asian="15pt" style:font-name-complex="Liberation Mono" style:font-size-complex="15pt"/>
    </style:style>
    <style:style style:name="T122" style:family="text">
      <style:text-properties style:font-name="DejaVu Serif" fo:font-size="15pt" officeooo:rsid="002391ac" style:font-name-asian="Liberation Mono" style:font-size-asian="15pt" style:font-name-complex="Liberation Mono" style:font-size-complex="15pt"/>
    </style:style>
    <style:style style:name="T123" style:family="text">
      <style:text-properties style:font-name="DejaVu Serif" fo:font-size="15pt" officeooo:rsid="0052107b" style:font-name-asian="Liberation Mono" style:font-size-asian="15pt" style:font-name-complex="Liberation Mono" style:font-size-complex="15pt"/>
    </style:style>
    <style:style style:name="T124" style:family="text">
      <style:text-properties style:font-name="DejaVu Serif" fo:font-size="14pt" officeooo:rsid="001e3814" style:font-size-asian="14pt" style:font-size-complex="14pt"/>
    </style:style>
    <style:style style:name="T125" style:family="text">
      <style:text-properties style:font-name="DejaVu Serif" fo:font-size="14pt" officeooo:rsid="001f8a15" style:font-size-asian="14pt" style:font-size-complex="14pt"/>
    </style:style>
    <style:style style:name="T126" style:family="text">
      <style:text-properties style:font-name="DejaVu Serif" fo:font-size="14pt" officeooo:rsid="001d060a" style:font-size-asian="14pt" style:font-size-complex="14pt"/>
    </style:style>
    <style:style style:name="T127" style:family="text">
      <style:text-properties style:font-name-asian="Liberation Mono" style:font-name-complex="Liberation Mono"/>
    </style:style>
    <style:style style:name="T128" style:family="text">
      <style:text-properties officeooo:rsid="005887d2" style:font-name-asian="Liberation Mono" style:font-name-complex="Liberation Mono"/>
    </style:style>
    <style:style style:name="T129" style:family="text">
      <style:text-properties officeooo:rsid="00026e4a" style:font-name-asian="Liberation Mono" style:font-name-complex="Liberation Mono"/>
    </style:style>
    <style:style style:name="T130" style:family="text">
      <style:text-properties officeooo:rsid="002cb143" style:font-name-asian="Liberation Mono" style:font-name-complex="Liberation Mono"/>
    </style:style>
    <style:style style:name="T131" style:family="text">
      <style:text-properties officeooo:rsid="005d3aa1" style:font-name-asian="Liberation Mono" style:font-name-complex="Liberation Mono"/>
    </style:style>
    <style:style style:name="T132" style:family="text">
      <style:text-properties officeooo:rsid="00326396" style:font-name-asian="Liberation Mono" style:font-name-complex="Liberation Mono"/>
    </style:style>
    <style:style style:name="T133" style:family="text">
      <style:text-properties officeooo:rsid="003563cd" style:font-name-asian="Liberation Mono" style:font-name-complex="Liberation Mono"/>
    </style:style>
    <style:style style:name="T134" style:family="text">
      <style:text-properties officeooo:rsid="003742ea" style:font-name-asian="Liberation Mono" style:font-name-complex="Liberation Mono"/>
    </style:style>
    <style:style style:name="T135" style:family="text">
      <style:text-properties officeooo:rsid="003920e9" style:font-name-asian="Liberation Mono" style:font-name-complex="Liberation Mono"/>
    </style:style>
    <style:style style:name="T136" style:family="text">
      <style:text-properties officeooo:rsid="0040f8fe" style:font-name-asian="Liberation Mono" style:font-name-complex="Liberation Mono"/>
    </style:style>
    <style:style style:name="T137" style:family="text">
      <style:text-properties officeooo:rsid="005a1234" style:font-name-asian="Liberation Mono" style:font-name-complex="Liberation Mono"/>
    </style:style>
    <style:style style:name="T138" style:family="text">
      <style:text-properties officeooo:rsid="005afa05" style:font-name-asian="Liberation Mono" style:font-name-complex="Liberation Mono"/>
    </style:style>
    <style:style style:name="T139" style:family="text">
      <style:text-properties officeooo:rsid="003aee95" style:font-name-asian="Liberation Mono" style:font-name-complex="Liberation Mono"/>
    </style:style>
    <style:style style:name="T140" style:family="text">
      <style:text-properties officeooo:rsid="003d48c3" style:font-name-asian="Liberation Mono" style:font-name-complex="Liberation Mono"/>
    </style:style>
    <style:style style:name="T141" style:family="text">
      <style:text-properties officeooo:rsid="005330a5" style:font-name-asian="Liberation Mono" style:font-name-complex="Liberation Mono"/>
    </style:style>
    <style:style style:name="T142" style:family="text">
      <style:text-properties officeooo:rsid="003ee8a9" style:font-name-asian="Liberation Mono" style:font-name-complex="Liberation Mono"/>
    </style:style>
    <style:style style:name="T143" style:family="text">
      <style:text-properties officeooo:rsid="005fb5ba" style:font-name-asian="Liberation Mono" style:font-name-complex="Liberation Mono"/>
    </style:style>
    <style:style style:name="T144" style:family="text">
      <style:text-properties officeooo:rsid="006b9830" style:font-name-asian="Liberation Mono" style:font-name-complex="Liberation Mono"/>
    </style:style>
    <style:style style:name="T145" style:family="text">
      <style:text-properties officeooo:rsid="00688740" style:font-name-asian="Liberation Mono" style:font-name-complex="Liberation Mono"/>
    </style:style>
    <style:style style:name="T146" style:family="text">
      <style:text-properties officeooo:rsid="0069a102" style:font-name-asian="Liberation Mono" style:font-name-complex="Liberation Mono"/>
    </style:style>
    <style:style style:name="T147" style:family="text">
      <style:text-properties officeooo:rsid="006ca9cf" style:font-name-asian="Liberation Mono" style:font-name-complex="Liberation Mono"/>
    </style:style>
    <style:style style:name="T148" style:family="text">
      <style:text-properties officeooo:rsid="0003b581" style:font-name-asian="Liberation Mono" style:font-name-complex="Liberation Mono"/>
    </style:style>
    <style:style style:name="T149" style:family="text">
      <style:text-properties officeooo:rsid="0004b043" style:font-name-asian="Liberation Mono" style:font-name-complex="Liberation Mono"/>
    </style:style>
    <style:style style:name="T150" style:family="text">
      <style:text-properties officeooo:rsid="00463623" style:font-name-asian="Liberation Mono" style:font-name-complex="Liberation Mono"/>
    </style:style>
    <style:style style:name="T151" style:family="text">
      <style:text-properties officeooo:rsid="0010df14" style:font-name-asian="Liberation Mono" style:font-name-complex="Liberation Mono"/>
    </style:style>
    <style:style style:name="T152" style:family="text">
      <style:text-properties officeooo:rsid="00143ed7" style:font-name-asian="Liberation Mono" style:font-name-complex="Liberation Mono"/>
    </style:style>
    <style:style style:name="T153" style:family="text">
      <style:text-properties officeooo:rsid="00167880" style:font-name-asian="Liberation Mono" style:font-name-complex="Liberation Mono"/>
    </style:style>
    <style:style style:name="T154" style:family="text">
      <style:text-properties officeooo:rsid="0015feab" style:font-name-asian="Liberation Mono" style:font-name-complex="Liberation Mono"/>
    </style:style>
    <style:style style:name="T155" style:family="text">
      <style:text-properties officeooo:rsid="00706e2b" style:font-name-asian="Liberation Mono" style:font-name-complex="Liberation Mono"/>
    </style:style>
    <style:style style:name="T156" style:family="text">
      <style:text-properties officeooo:rsid="004d76f8" style:font-name-asian="Liberation Mono" style:font-name-complex="Liberation Mono"/>
    </style:style>
    <style:style style:name="T157" style:family="text">
      <style:text-properties officeooo:rsid="00053075" style:font-name-asian="Liberation Mono" style:font-name-complex="Liberation Mono"/>
    </style:style>
    <style:style style:name="T158" style:family="text">
      <style:text-properties officeooo:rsid="0006669f" style:font-name-asian="Liberation Mono" style:font-name-complex="Liberation Mono"/>
    </style:style>
    <style:style style:name="T159" style:family="text">
      <style:text-properties officeooo:rsid="001e3814" style:font-name-asian="Liberation Mono" style:font-name-complex="Liberation Mono"/>
    </style:style>
    <style:style style:name="T160" style:family="text">
      <style:text-properties officeooo:rsid="009b4d49" style:font-name-asian="Liberation Mono" style:font-name-complex="Liberation Mono"/>
    </style:style>
    <style:style style:name="T161" style:family="text">
      <style:text-properties fo:font-weight="bold" officeooo:rsid="0004b043" style:font-name-asian="Liberation Mono" style:font-weight-asian="bold" style:font-name-complex="Liberation Mono" style:font-weight-complex="bold"/>
    </style:style>
    <style:style style:name="T162" style:family="text">
      <style:text-properties fo:font-weight="bold" officeooo:rsid="008d8124" style:font-name-asian="Liberation Mono" style:font-weight-asian="bold" style:font-name-complex="Liberation Mono" style:font-weight-complex="bold"/>
    </style:style>
    <style:style style:name="T163" style:family="text">
      <style:text-properties fo:font-size="14pt" fo:font-style="italic" officeooo:rsid="000d7b4c" style:font-name-asian="Liberation Mono" style:font-size-asian="14pt" style:font-style-asian="italic" style:font-name-complex="Liberation Mono" style:font-size-complex="14pt" style:font-style-complex="italic"/>
    </style:style>
    <style:style style:name="T164" style:family="text">
      <style:text-properties fo:font-size="14pt" fo:font-style="italic" officeooo:rsid="000f1901" style:font-name-asian="Liberation Mono" style:font-size-asian="14pt" style:font-style-asian="italic" style:font-name-complex="Liberation Mono" style:font-size-complex="14pt" style:font-style-complex="italic"/>
    </style:style>
    <style:style style:name="T165" style:family="text">
      <style:text-properties fo:font-size="14pt" fo:font-style="italic" officeooo:rsid="000c0bc0" style:font-name-asian="Liberation Mono" style:font-size-asian="14pt" style:font-style-asian="italic" style:font-name-complex="Liberation Mono" style:font-size-complex="14pt" style:font-style-complex="italic"/>
    </style:style>
    <style:style style:name="T166" style:family="text">
      <style:text-properties fo:font-size="14pt" fo:font-style="italic" officeooo:rsid="0052107b" style:font-name-asian="Liberation Mono" style:font-size-asian="14pt" style:font-style-asian="italic" style:font-name-complex="Liberation Mono" style:font-size-complex="14pt" style:font-style-complex="italic"/>
    </style:style>
    <style:style style:name="T167" style:family="text">
      <style:text-properties fo:font-size="14pt" fo:font-style="italic" officeooo:rsid="00463623" style:font-name-asian="Liberation Mono" style:font-size-asian="14pt" style:font-style-asian="italic" style:font-name-complex="Liberation Mono" style:font-size-complex="14pt" style:font-style-complex="italic"/>
    </style:style>
    <style:style style:name="T168" style:family="text">
      <style:text-properties fo:font-size="14pt" fo:font-style="italic" officeooo:rsid="0006669f" style:font-name-asian="Liberation Mono" style:font-size-asian="14pt" style:font-style-asian="italic" style:font-name-complex="Liberation Mono" style:font-size-complex="14pt" style:font-style-complex="italic"/>
    </style:style>
    <style:style style:name="T169" style:family="text">
      <style:text-properties fo:font-size="14pt" fo:font-style="italic" style:text-underline-style="none" officeooo:rsid="00790133" style:font-size-asian="14pt" style:font-style-asian="italic" style:font-size-complex="14pt" style:font-style-complex="italic"/>
    </style:style>
    <style:style style:name="T170" style:family="text">
      <style:text-properties fo:font-size="14pt" fo:font-style="italic" style:text-underline-style="none" officeooo:rsid="0079df11" style:font-size-asian="14pt" style:font-style-asian="italic" style:font-size-complex="14pt" style:font-style-complex="italic"/>
    </style:style>
    <style:style style:name="T171" style:family="text">
      <style:text-properties fo:font-size="15pt" officeooo:rsid="008c3810" style:font-size-asian="13.1000003814697pt" style:font-size-complex="15pt"/>
    </style:style>
    <style:style style:name="T172" style:family="text">
      <style:text-properties officeooo:rsid="007f3780"/>
    </style:style>
    <style:style style:name="T173" style:family="text">
      <style:text-properties officeooo:rsid="00801d3f"/>
    </style:style>
    <style:style style:name="T174" style:family="text">
      <style:text-properties officeooo:rsid="003c00c0"/>
    </style:style>
    <style:style style:name="T175" style:family="text">
      <style:text-properties officeooo:rsid="008c3810"/>
    </style:style>
    <style:style style:name="T176" style:family="text">
      <style:text-properties officeooo:rsid="008cf7a2"/>
    </style:style>
    <style:style style:name="T177" style:family="text">
      <style:text-properties officeooo:rsid="008d8124"/>
    </style:style>
    <style:style style:name="T178" style:family="text">
      <style:text-properties officeooo:rsid="008eeca3"/>
    </style:style>
    <style:style style:name="T179" style:family="text">
      <style:text-properties officeooo:rsid="00907f6e"/>
    </style:style>
    <style:style style:name="T180" style:family="text">
      <style:text-properties officeooo:rsid="00925fbb"/>
    </style:style>
    <style:style style:name="T181" style:family="text">
      <style:text-properties officeooo:rsid="009505fb"/>
    </style:style>
    <style:style style:name="T182" style:family="text">
      <style:text-properties officeooo:rsid="009678ff"/>
    </style:style>
    <style:style style:name="T183" style:family="text">
      <style:text-properties officeooo:rsid="009743b6"/>
    </style:style>
    <style:style style:name="T184" style:family="text">
      <style:text-properties officeooo:rsid="00999058"/>
    </style:style>
    <style:style style:name="T185" style:family="text">
      <style:text-properties officeooo:rsid="009bab85"/>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3.2425in" fo:text-indent="-0.25in" fo:margin-left="3.242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88"><text:a xlink:type="simple" xlink:href="#__RefHeading___Toc4498_3384792816" text:style-name="Index_20_Link" text:visited-style-name="Index_20_Link">Section One: Tools and Sources<text:tab/>2</text:a></text:p>
          <text:p text:style-name="P88"><text:a xlink:type="simple" xlink:href="#__RefHeading___Toc4500_3384792816" text:style-name="Index_20_Link" text:visited-style-name="Index_20_Link">S</text:a><text:a xlink:type="simple" xlink:href="#__RefHeading___Toc4500_3384792816" text:style-name="Index_20_Link" text:visited-style-name="Index_20_Link">ection Two: An Initial Program to Advance Your Education</text:a><text:a xlink:type="simple" xlink:href="#__RefHeading___Toc4500_3384792816" text:style-name="Index_20_Link" text:visited-style-name="Index_20_Link"><text:tab/>4</text:a></text:p>
          <text:p text:style-name="P89"><text:a xlink:type="simple" xlink:href="#__RefHeading___Toc4502_3384792816" text:style-name="Index_20_Link" text:visited-style-name="Index_20_Link">Area 1: English Language<text:tab/>6</text:a></text:p>
          <text:p text:style-name="P89"><text:a xlink:type="simple" xlink:href="#__RefHeading___Toc4504_3384792816" text:style-name="Index_20_Link" text:visited-style-name="Index_20_Link">Area 2: A Centralizing Topic<text:tab/>6</text:a></text:p>
          <text:p text:style-name="P89"><text:a xlink:type="simple" xlink:href="#__RefHeading___Toc4506_3384792816" text:style-name="Index_20_Link" text:visited-style-name="Index_20_Link">Area 3: Some Classic Texts<text:tab/>7</text:a></text:p>
          <text:p text:style-name="P90"><text:a xlink:type="simple" xlink:href="#__RefHeading___Toc4508_3384792816" text:style-name="Index_20_Link" text:visited-style-name="Index_20_Link">Politics<text:tab/>7</text:a></text:p>
          <text:p text:style-name="P90"><text:a xlink:type="simple" xlink:href="#__RefHeading___Toc4510_3384792816" text:style-name="Index_20_Link" text:visited-style-name="Index_20_Link">Bible<text:tab/>11</text:a></text:p>
          <text:p text:style-name="P90"><text:a xlink:type="simple" xlink:href="#__RefHeading___Toc4512_3384792816" text:style-name="Index_20_Link" text:visited-style-name="Index_20_Link">Literature, short works<text:tab/>12</text:a></text:p>
          <text:p text:style-name="P90"><text:a xlink:type="simple" xlink:href="#__RefHeading___Toc4514_3384792816" text:style-name="Index_20_Link" text:visited-style-name="Index_20_Link">Literature, long works<text:tab/>13</text:a></text:p>
          <text:p text:style-name="P88"><text:a xlink:type="simple" xlink:href="#__RefHeading___Toc4516_3384792816" text:style-name="Index_20_Link" text:visited-style-name="Index_20_Link">Section Three: General Education<text:tab/>15</text:a></text:p>
          <text:p text:style-name="P88"><text:a xlink:type="simple" xlink:href="#__RefHeading___Toc4518_3384792816" text:style-name="Index_20_Link" text:visited-style-name="Index_20_Link">Conclusion<text:tab/>20</text:a></text:p>
        </text:index-body>
      </text:table-of-content>
      <text:p text:style-name="P87">BECOMING BETTER EDUCATED</text:p>
      <text:p text:style-name="P87"><text:span text:style-name="T171">by Patrick Saint, PhD</text:span> </text:p>
      <text:p text:style-name="P45">=============================</text:p>
      <text:p text:style-name="P10"/>
      <text:p text:style-name="P50">This <text:span text:style-name="T175">white paper</text:span> is intended for an adult American who has no college degree, <text:span text:style-name="T46">or who, having one, nevertheless senses a poverty of real education</text:span>. <text:s/>It consists of three parts. <text:s/>The first presents information about tools and sources. The second presents a curriculum of sorts that will plug gaps and greatly improve a person’s knowledge and understanding of “the liberal arts.” <text:s/>The third section contains my <text:span text:style-name="T45">brief </text:span>recommendations regarding general education for adults who wish to <text:span text:style-name="T45">wade into sustained courses of study in various subjects. <text:s/></text:span><text:span text:style-name="T46">Each of these three sections stands on its own and could be read profitably without the other two.</text:span></text:p>
      <text:p text:style-name="P50"/>
      <text:p text:style-name="P51">I write for white Americans who want to know their heritage. <text:s/>Although much of this book might help a nonwhite reader, his needs and interests are distinct from ours, and only someone dedicated to <text:span text:style-name="T128">a nonwhite’s</text:span> particular culture will be able to address his needs as strategically as I have done here for my own people.</text:p>
      <text:p text:style-name="P52"/>
      <text:p text:style-name="P53"/>
      <text:h text:style-name="Heading_20_1" text:outline-level="1"><text:bookmark-start text:name="__RefHeading___Toc4498_3384792816"/>Section One: Tools and Sources<text:bookmark-end text:name="__RefHeading___Toc4498_3384792816"/></text:h>
      <text:p text:style-name="P54"/>
      <text:p text:style-name="P55"><text:span text:style-name="T128">The tools and sources discussed in this section</text:span> <text:span text:style-name="T82">(Section One) </text:span>may be had at small cost, <text:span text:style-name="T82">but </text:span>it important for you to realize that this book’s next section <text:span text:style-name="T77">(Section Two) </text:span><text:span text:style-name="T128">actually could</text:span> be used to its fullest without any outlay of cash <text:span text:style-name="T82">at all</text:span>.</text:p>
      <text:p text:style-name="P55"><text:s text:c="2"/></text:p>
      <text:p text:style-name="P7"><text:a xlink:type="simple" xlink:href="https://www.gutenberg.org/" text:style-name="Internet_20_link" text:visited-style-name="Visited_20_Internet_20_Link"><text:span text:style-name="T117">Project Gutenberg</text:span></text:a><text:span text:style-name="T117"> has </text:span><text:span text:style-name="T122">60,000 </text:span><text:span text:style-name="T117">free ebooks for download. </text:span><text:span text:style-name="T122">Everything I recommend in Section Two </text:span><text:span text:style-name="T123">(below) </text:span><text:span text:style-name="T122">could be found there. <text:s/>And here at the outset I wish to point out a very important fact to the aspiring student: collecting resources is very often a substitute for actually doing the schoolwork. <text:s/>There is a type of personality that will collect thirty books on Confederate history, but never read them. <text:s/>Or he may drift from one to the next like a bee in a garden without ever advancing in real education. <text:s/>Resist this urge to clutter your world with distracting books.</text:span></text:p>
      <text:p text:style-name="P92"/>
      <text:p text:style-name="P56">Used bookstores are also valuable, although they aren’t free.<text:span text:style-name="T57"> </text:span><text:span text:style-name="T58">Some public libraries operate used bookstores within their building.</text:span> <text:s/>Paper books are superior to ebooks in most ways <text:span text:style-name="T54">(but not all!) <text:s/>You need a good </text:span><text:span text:style-name="T2">hardbound </text:span><text:span text:style-name="T54">dictionary, preferably one that is thirty or more years old (to reduce the level of liberal corruption) </text:span><text:span text:style-name="T55">such as Webster’s Collegiate, 9</text:span><text:span text:style-name="T56">th</text:span><text:span text:style-name="T55"> edition</text:span><text:span text:style-name="T54">. <text:s/>Trust me when I say that online dictionaries, quick and handy though they be, are insufficient for a true learner. <text:s/>Likewise you need a large atlas of the wo</text:span><text:span text:style-name="T55">rld. <text:s/>Online maps will not develop your education like large paper ones. <text:s/>For the same reason, you need a </text:span><text:span text:style-name="T58">desktop</text:span><text:span text:style-name="T55"> globe, </text:span><text:span text:style-name="T58">but delay purchasing it until you find a cheap deal somewhere.</text:span></text:p>
      <text:p text:style-name="P56"/>
      <text:p text:style-name="P57">The public library can meet many needs. <text:s/>Surely you have a library card, don’t you? <text:s/>In the big cities I’ve visited, our rulers have made the libraries into homeless shelters and after-school care centers for what the news media call “youths.” <text:s/>So I <text:span text:style-name="T77">tend to </text:span><text:soft-page-break/>stay away from them now, even though I spent my first forty years living in them myself (though not as a bum). <text:s/>But sometimes I still go and avail myself of their riches.</text:p>
      <text:p text:style-name="P57"/>
      <text:p text:style-name="P11"><text:span text:style-name="T12">I’ll end this section by reiterating my earlier warning against collecting more and more learning resources. <text:s/>Any peacock could produce a book telling you </text:span><text:span text:style-name="T13">100 books to read and where to travel for the rest of your life, but that’s not what this </text:span><text:span text:style-name="T15">white paper</text:span><text:span text:style-name="T13"> is. <text:s/>I’m trying to avert your eyes from the avalanche of data that pours from your computer screen every day and that serves primarily to excite and anger you without improving you. <text:s/>If you sense a poverty of education within yourself, despite living in this information-drenched age, you are sensing the difference between information and education. <text:s/>I want you to focus, to learn important foundational things that will develop your understanding and your ability to learn more things; and I want you to learn them well; which is why, </text:span><text:span text:style-name="T14">for instance,</text:span><text:span text:style-name="T13"> I want you to see a </text:span><text:span text:style-name="T5">real</text:span><text:span text:style-name="T13"> dictionary entry on a page, rather than the sketchy little blurb these online sites toss at you </text:span><text:span text:style-name="T14">because they think it will satisfy you and continue in some way to enhance their revenue stream.</text:span></text:p>
      <text:p text:style-name="P93"/>
      <text:p text:style-name="P58"/>
      <text:h text:style-name="Heading_20_1" text:outline-level="1"><text:bookmark-start text:name="__RefHeading___Toc4500_3384792816"/><text:span text:style-name="T17">S</text:span><text:span text:style-name="T16">ection Two: An Initial Program to Advance Your Education</text:span><text:bookmark-end text:name="__RefHeading___Toc4500_3384792816"/></text:h>
      <text:p text:style-name="P10"/>
      <text:p text:style-name="P10">Although we easily understand the word "educate," there is no agreement on what we mean by "educated," as in "He is an educated person." <text:s/>Among illiterate people, one who can merely read and write might be called educated. <text:s/>Among Communists, someone who doesn't agree with Marx might be considered uneducated.</text:p>
      <text:p text:style-name="P10"/>
      <text:p text:style-name="P10">Everyone is already educated somewhat. <text:s/>You can read, but you cannot read Greek. <text:s/>I can read New Testament Greek, but I cannot read the classical Greek of the poets. <text:s/>I wish that I'd gotten a <text:span text:style-name="T1">better</text:span> education and you wish the same for yourself, even though we are both educated.</text:p>
      <text:p text:style-name="P10"/>
      <text:p text:style-name="P10"><text:span text:style-name="T59">Even though opinions differ, </text:span>I believe that these things are true regarding any truly "educated" person: </text:p>
      <text:p text:style-name="P10"/>
      <text:p text:style-name="P12">An educated person stays with a subject long enough to develop some understanding. <text:s/>The more that you do this, the more that you will notice when others are speaking without understanding. <text:s/>Just knowing a lot does not equal true education.</text:p>
      <text:p text:style-name="P12"/>
      <text:p text:style-name="P12">An educated person sees a thing in relation to "all" other things. <text:s/>Of course, no one knows <text:span text:style-name="T1">all</text:span> other things, but the more he knows and understands, the better his judgment.</text:p>
      <text:p text:style-name="P12"/>
      <text:p text:style-name="P12">An educated person is at home in the world of ideas. <text:s/>New ideas and beliefs make sense to him because he is well acquainted with earlier forms of similar ideas and beliefs.</text:p>
      <text:p text:style-name="P12"/>
      <text:p text:style-name="P12">An educated person recognizes accuracy and beauty and knows when something doesn't measure up to those <text:soft-page-break/>standards.</text:p>
      <text:p text:style-name="P12"/>
      <text:p text:style-name="P12">An educated person commands a large vocabulary. <text:s/>As a writer, Mark Twain said that the difference between the right word and nearly the right word was like the difference between lightning and the lightning bug. <text:s/>Commanding a large vocabulary is necessary to accurately communicate and to intelligently decipher.</text:p>
      <text:p text:style-name="P10"/>
      <text:p text:style-name="P10">Notice, please, that I have not included "right opinions" in my list. <text:s/>Well educated people <text:span text:style-name="T183">can </text:span>come to differing conclusions on contested questions. <text:s/>A poorly educated person might expect everyone to agree “if they'd just get educated.” <text:s/><text:span text:style-name="T32">A well educated person knows certainly that that isn’t so.</text:span></text:p>
      <text:p text:style-name="P10"/>
      <text:p text:style-name="P10"><text:span text:style-name="T172">So h</text:span>ow does one rise to this lofty status of "educated"?</text:p>
      <text:p text:style-name="P10"/>
      <text:p text:style-name="P10">For young people, I take a dim view of college these days. <text:s/>I am a former college professor and I loved my work and my students, but college has been changing swiftly in the past thirty years. <text:s/>I see low quality for sale at high prices now. <text:s/>"Real" education such as I described above is no longer offered at most colleges. <text:s/>I would suggest as an alternative that technical training may be sought in tech schools or on-the-job, and real education has to be pursued through tutors and self study, both in person and online.</text:p>
      <text:p text:style-name="P10"/>
      <text:p text:style-name="P10">This admonition goes double for adults who wish to further their education. <text:s/>Unless you are pursuing some specific certification for some specific employment, enrolling in a typical college would probably be a colossal waste of resources. <text:s/>I cannot take the time here to even begin to explain my warning in detail; just consider yourself warned.</text:p>
      <text:p text:style-name="P10"/>
      <text:p text:style-name="P10">I offer hereunder some instruction which, if heeded, will enable a learner to advance significantly in real education. <text:s/><text:span text:style-name="T182">The strategy is to gain foundational knowledge and understanding (those are two distinct things) that will open doors to greater </text:span><text:soft-page-break/><text:span text:style-name="T182">knowledge and understanding.</text:span></text:p>
      <text:p text:style-name="P10"/>
      <text:h text:style-name="Heading_20_3" text:outline-level="3"><text:bookmark-start text:name="__RefHeading___Toc4502_3384792816"/>Area 1: English Language<text:bookmark-end text:name="__RefHeading___Toc4502_3384792816"/></text:h>
      <text:p text:style-name="P10"/>
      <text:p text:style-name="P10">The first place to begin (for an American) is in the study of English. <text:s/>Language is the tool by which all other education is gained, and paucity of language will hinder any further progress.</text:p>
      <text:p text:style-name="P10"/>
      <text:p text:style-name="P10">First: get some method of learning a new word a day. <text:s/>This is a well known, fundamental discipline in English studies and innumerable enthusiasts have developed programs for pursuing it. Use a website, book, phone app, or some set of cards and stick with it religiously. <text:s/>It will involve using the new word as much as possible that day and reviewing it in the days and weeks following.</text:p>
      <text:p text:style-name="P10"/>
      <text:p text:style-name="P10">Second: work through some program to improve your English. <text:s/>Lovers of the language have written hundreds of books in the attempt to impede the slaughter of English, and you can avail yourself of their offerings for free! <text:s/>Just ask a librarian, <text:span text:style-name="T181">or search for </text:span><text:span text:style-name="T4">english usage</text:span><text:span text:style-name="T181"> at Project Gutenberg</text:span>. <text:s/><text:span text:style-name="T83">Be advised, though, that </text:span><text:span text:style-name="T181">just</text:span><text:span text:style-name="T83"> “googling” will just land you in the morass of foreigners trying to learn English as a second language. <text:s/></text:span></text:p>
      <text:p text:style-name="P10"/>
      <text:h text:style-name="Heading_20_3" text:outline-level="3"><text:bookmark-start text:name="__RefHeading___Toc4504_3384792816"/>Area 2: A Centralizing Topic<text:bookmark-end text:name="__RefHeading___Toc4504_3384792816"/></text:h>
      <text:p text:style-name="P10"/>
      <text:p text:style-name="P13">I suggest that you choose an area of interest and stick with it for a year, examining it from as many angles as you can. <text:s/>It could be baseball, gardening, dogs, war, <text:span text:style-name="T129">meteorology</text:span>, <text:span text:style-name="T130">your home town</text:span><text:span text:style-name="T7">, </text:span>or anything else.</text:p>
      <text:p text:style-name="P13"/>
      <text:p text:style-name="P13">Suppose that you choose baseball. <text:s/>Read its history. <text:s/>Find poems about it. <text:s/>Read biographies of great players and managers. <text:s/>Study the business end. <text:s/>Who was president of the USA when Lou Gehrig hit four homers in one game? <text:s/>Read up on sports medicine especially as it applies to baseball-related injuries. <text:s/>Master the math; analyze the stats; design <text:soft-page-break/>spreadsheets and databases for your findings.</text:p>
      <text:p text:style-name="P13"/>
      <text:p text:style-name="P13">You see how pursuing knowledge in this area, an area you already like, can push you into history, literature, finance, business management, politics, science, statistical analysis, and computer applications -- all because you love baseball.</text:p>
      <text:p text:style-name="P10"/>
      <text:h text:style-name="Heading_20_3" text:outline-level="3"><text:bookmark-start text:name="__RefHeading___Toc4506_3384792816"/>Area 3: <text:span text:style-name="T79">Some</text:span> Classic Texts<text:bookmark-end text:name="__RefHeading___Toc4506_3384792816"/></text:h>
      <text:p text:style-name="P10"/>
      <text:p text:style-name="P10">He<text:span text:style-name="T60">re</text:span> we encounter the more formal side of education. <text:s/>An educated person knows the foundational literature of his people. <text:s/>Because the volume of English literature is massive, you will never get even 5% of it read; but there are a few <text:span text:style-name="T131">classic texts</text:span> that you should start with. <text:s/><text:span text:style-name="T61">Work your way through each of these slowly and deliberately. <text:s/></text:span><text:span text:style-name="T183">In the first section (Politics), read the selections in the order given.</text:span></text:p>
      <text:p text:style-name="P10"/>
      <text:h text:style-name="P91" text:outline-level="4"><text:bookmark-start text:name="__RefHeading___Toc4508_3384792816"/>Politics<text:bookmark-end text:name="__RefHeading___Toc4508_3384792816"/></text:h>
      <text:p text:style-name="P10"/>
      <text:p text:style-name="P103">Magna Carta</text:p>
      <text:p text:style-name="P104"/>
      <text:p text:style-name="P74"><text:span text:style-name="T95">Magna Carta </text:span><text:span text:style-name="T96">(“Great Charter”) is “</text:span><text:span text:style-name="T36">a charter of rights agreed to by King John of England at Runnymede, near Windsor, on 15 June 1215. First drafted by the Archbishop of Canterbury to make peace between the unpopular King and a group of rebel barons, it promised the protection of church rights, protection for the barons from illegal imprisonment, access to swift justice, and limitations on feudal payments to the Crown, to be implemented through a council of 25 barons” (</text:span><text:span text:style-name="T39">q</text:span><text:span text:style-name="T36">uoted from Wikipedia). <text:s/></text:span><text:span text:style-name="T37">This is considered to be the foundational </text:span><text:span text:style-name="T40">legal code</text:span><text:span text:style-name="T37"> setting forth the rights of Englishmen. </text:span><text:span text:style-name="T36">The document is </text:span><text:span text:style-name="T38">s</text:span><text:span text:style-name="T36">o long and so filled with archaic and technical legal terms that </text:span><text:span text:style-name="T38">it is unsuitable </text:span><text:span text:style-name="T37">to read </text:span><text:span text:style-name="T38">for this course of study. <text:s/>Even so, </text:span><text:span text:style-name="T41">you need to be well aware of it. <text:s/>I recommend that you read the very short article </text:span><text:span text:style-name="T42">about it </text:span><text:span text:style-name="T41">at the </text:span><text:a xlink:type="simple" xlink:href="https://www.archives.gov/exhibits/featured-documents/magna-carta" text:style-name="Internet_20_link" text:visited-style-name="Visited_20_Internet_20_Link"><text:span text:style-name="T95">National Archives</text:span></text:a><text:span text:style-name="T41">.</text:span></text:p>
      <text:p text:style-name="P118"/>
      <text:p text:style-name="P73"/>
      <text:p text:style-name="P45"><text:soft-page-break/>Mayflower Compact</text:p>
      <text:p text:style-name="P10"/>
      <text:p text:style-name="P14"><text:span text:style-name="T62">This was the first governing document in America, crafted and signed by the Pilgrims while still aboard the Mayflower </text:span><text:span text:style-name="T63">and anchored </text:span><text:span text:style-name="T132">near</text:span><text:span text:style-name="T63"> Plymouth</text:span><text:span text:style-name="T62"> in November of 1620. <text:s/></text:span><text:span text:style-name="T63">It simply says that they agree to submit to whatever “just and equal” laws they enact once they go ashore and start their colony. <text:s/>It is important for two main things: (1) it displays the democratic spirit which had taken root in the Puritan Christians of England and (2) it documents that they were colonizing the land for the glory of God and the advancement of the Christian faith. <text:s/></text:span><text:span text:style-name="T64">Here is the entire text:</text:span></text:p>
      <text:p text:style-name="P14"/>
      <text:p text:style-name="P86">In the name of God, Amen. We whose names are underwritten, the loyal s<text:span text:style-name="T173">u</text:span>bjects of our dread Sovereign Lord King James, by the Grace of God of <text:s/>Great Britain, France, and Ireland King, Defender of the Faith, etc. Having undertaken for the Glory of God and advancement of the Christian Faith and Honour of our King and Country, a Voyage to plant the First Colony in the Northern Parts of Virginia, do by these presents solemnly and mutually in the presence of God and one of another, Covenant and Combine ourselves together in a Civil Body Politic, for our better ordering and preservation and furtherance of the ends aforesaid; and by virtue hereof to enact, constitute and frame such just and equal Laws, Ordinances, Acts, Constitutions and Offices from time to time, as shall be thought most meet and convenient for the general good of the Colony, unto which we promise all due submission and obedience. In witness whereof we have hereunder subscribed our names at Cape Cod, the 11th of November, in the year of the reign of our Sovereign Lord King James, of England, France and Ireland the eighteenth, and of Scotland the fifty-fourth. Anno Domini 1620.</text:p>
      <text:p text:style-name="P10"/>
      <text:p text:style-name="P45"><text:a xlink:type="simple" xlink:href="https://www.archives.gov/founding-docs/declaration-transcript" text:style-name="Internet_20_link" text:visited-style-name="Visited_20_Internet_20_Link"><text:span text:style-name="T64">T</text:span></text:a><text:a xlink:type="simple" xlink:href="https://www.archives.gov/founding-docs/declaration-transcript" text:style-name="Internet_20_link" text:visited-style-name="Visited_20_Internet_20_Link">he Declaration of Independence</text:a></text:p>
      <text:p text:style-name="P10"/>
      <text:p text:style-name="P2"><text:span text:style-name="T95">Drafted by the talented writer Thomas Jefferson and freely </text:span><text:soft-page-break/><text:span text:style-name="T95">drawing from various earlier American documents, the final version of the </text:span><text:span text:style-name="T109">Declaration</text:span><text:span text:style-name="T111"> was developed by the Continental Congress, which voted to declare independence on July 2, 1776 and voted to ratify and publish the final form of the text two days later.</text:span></text:p>
      <text:p text:style-name="P110"/>
      <text:p text:style-name="P17"><text:span text:style-name="T81">Do whatever research is necessary to a</text:span><text:span text:style-name="T65">nswer these questions:</text:span></text:p>
      <text:p text:style-name="P15"/>
      <text:list xml:id="list1957240664" text:style-name="L1">
        <text:list-item>
          <text:p text:style-name="P105">List Jefferson’s “self-evident truths,” carefully distinguishing each one from the others.</text:p>
        </text:list-item>
        <text:list-item>
          <text:p text:style-name="P106"><text:span text:style-name="T67">W</text:span><text:span text:style-name="T65">hat would be the difference between the “unalienable rights” which </text:span><text:span text:style-name="T133">the document</text:span><text:span text:style-name="T65"> mention</text:span><text:span text:style-name="T67">s</text:span><text:span text:style-name="T65"> and some other rights?</text:span></text:p>
        </text:list-item>
        <text:list-item>
          <text:p text:style-name="P105">What were “domestic insurrections”?</text:p>
        </text:list-item>
        <text:list-item>
          <text:p text:style-name="P107">God is mentioned four times as Providence, Judge, Creator, and God. <text:s/>Locate those <text:span text:style-name="T76">occurrences.</text:span></text:p>
        </text:list-item>
        <text:list-item>
          <text:p text:style-name="P105">Define “the voice of justice and of consanguinity.”</text:p>
        </text:list-item>
      </text:list>
      <text:p text:style-name="P16"/>
      <text:p text:style-name="P75"><text:a xlink:type="simple" xlink:href="https://www.ushistory.org/documents/libertydeath.htm" text:style-name="Internet_20_link" text:visited-style-name="Visited_20_Internet_20_Link"><text:span text:style-name="T95">Patrick Henry's “</text:span></text:a><text:a xlink:type="simple" xlink:href="https://www.ushistory.org/documents/libertydeath.htm" text:style-name="Internet_20_link" text:visited-style-name="Visited_20_Internet_20_Link"><text:span text:style-name="T97">Liberty or Death” </text:span></text:a><text:a xlink:type="simple" xlink:href="https://www.ushistory.org/documents/libertydeath.htm" text:style-name="Internet_20_link" text:visited-style-name="Visited_20_Internet_20_Link"><text:span text:style-name="T95">speech</text:span></text:a><text:span text:style-name="T95"> </text:span></text:p>
      <text:p text:style-name="P10"/>
      <text:p text:style-name="P18"><text:span text:style-name="T68">On March 23, 1775, at St. John’s Church in Richmond, Virginia, Patrick Henry spoke to the </text:span><text:span text:style-name="T134">Patriot legislature of</text:span><text:span text:style-name="T68"> Virginia </text:span><text:span text:style-name="T134">and rallied them to authorize the sending of troops to join the revolutionary cause. <text:s/></text:span><text:span text:style-name="T135">It is a very famous speech, but nobody wrote it down at the time. <text:s/>The surviving text was composed by a biographer eighteen years after </text:span><text:span text:style-name="T136">Henry’s</text:span><text:span text:style-name="T135"> death (and forty four years after the speech was delivered) by interviewing several who were present that day. <text:s/>Despite its inauthentic character, it stands as a milestone in American heritage and does reflect Henry’s arguments and the historical situation he was addressing.</text:span></text:p>
      <text:p text:style-name="P18"/>
      <text:p text:style-name="P75"><text:a xlink:type="simple" xlink:href="https://constitution.congress.gov/constitution/" text:style-name="Internet_20_link" text:visited-style-name="Visited_20_Internet_20_Link"><text:span text:style-name="T98">The Constitution of the United States</text:span></text:a></text:p>
      <text:p text:style-name="P10"/>
      <text:p text:style-name="P19"><text:span text:style-name="T69">You should read the entire Constitution carefully. <text:s/>It isn’t very long </text:span><text:span text:style-name="T70">and you can understand nearly all of it</text:span><text:span text:style-name="T69">. <text:s/>Notice what it says, and notice that it says nothing </text:span><text:span text:style-name="T137">more</text:span><text:span text:style-name="T69">! <text:s/></text:span><text:span text:style-name="T83">The </text:span><text:span text:style-name="T138">field of study called</text:span><text:span text:style-name="T83"> </text:span><text:span text:style-name="T69">“Constitutional law” is a long effort to pretend that Americans </text:span><text:soft-page-break/><text:span text:style-name="T69">may be ruled from Washington D.C. by invoking powers </text:span><text:span text:style-name="T70">supposedly </text:span><text:span text:style-name="T69">found in the rays that emanate from the penumbra surrounding the Constitution. <text:s/></text:span><text:span text:style-name="T70">(Take your mortgage contract in hand and try that double-shuffle with your bank when you quit making your payments.) <text:s/>In actuality, the </text:span><text:span text:style-name="T139">Tenth</text:span><text:span text:style-name="T70"> Amendment specifically says the opposite. <text:s/>Read it for yourself.</text:span></text:p>
      <text:p text:style-name="P19"/>
      <text:p text:style-name="P46"><text:a xlink:type="simple" xlink:href="https://www.owleyes.org/text/dred-scott-v-sandford/read/opinion-of-the-court#root-344" text:style-name="Internet_20_link" text:visited-style-name="Visited_20_Internet_20_Link"><text:span text:style-name="T174">The Dred Scott Decision </text:span></text:a><text:a xlink:type="simple" xlink:href="https://www.owleyes.org/text/dred-scott-v-sandford/read/opinion-of-the-court#root-344" text:style-name="Internet_20_link" text:visited-style-name="Visited_20_Internet_20_Link"><text:span text:style-name="T71">(1857)</text:span></text:a></text:p>
      <text:p text:style-name="P20"/>
      <text:p text:style-name="P20">Everybody quotes (or, usually, misquotes) the Dred Scott decision, calling it the worst judicial decision in history. <text:s/><text:span text:style-name="T73">But t</text:span>hey haven’t read it.</text:p>
      <text:p text:style-name="P20"/>
      <text:p text:style-name="P20">It was a perfectly good decision by the U. S. Supreme Court. <text:span text:style-name="T71">Dred Scott was a slave in Missouri. <text:s/>He traveled with his master to free territory, then back to Missouri. <text:s/>He filed suit against his master, arguing that living in free territory made him free and he couldn’t be re-enslaved by returning to a slave state.</text:span></text:p>
      <text:p text:style-name="P20"/>
      <text:p text:style-name="P21"><text:span text:style-name="T140">T</text:span><text:span text:style-name="T71">he lawsuit went all the way to the Supreme Court. <text:s/>Chief Justice Roger B. Taney wrote for the majority an exhaustively long decision, proving in every conceivable way that a slave was a slave, not a U. S. citizen, and therefore had no standing </text:span><text:span text:style-name="T72">in federal court.</text:span></text:p>
      <text:p text:style-name="P21"/>
      <text:p text:style-name="P22"><text:span text:style-name="T72">Abolitionism being what it is, the losing side screeched in fury all across the nation, misquoting the decision and calling down fire from heaven. <text:s/>Taney had wasted a month of hard labor explaining the law to a mob who cared </text:span><text:span text:style-name="T78">nothing for the law, but </text:span><text:span text:style-name="T72">only about fundamental</text:span><text:span text:style-name="T73">ly</text:span><text:span text:style-name="T72"> transform</text:span><text:span text:style-name="T73">ing</text:span><text:span text:style-name="T72"> the United States</text:span><text:span text:style-name="T71"> </text:span><text:span text:style-name="T73">of America. <text:s/>To this day they consign Taney and his odious document to the lowest pit of Hell to fry forever with the likes of Nero, Hitler, and Jerry Falwell.</text:span></text:p>
      <text:p text:style-name="P22"/>
      <text:p text:style-name="P3"><text:span text:style-name="T99">You can become one of the elite intellectuals who have actually read the decision. <text:s/>It will take some time and you will probably need your dictionary occasionally, but you can do it and it will teach you some American history and legal theory. <text:s/>Most </text:span><text:soft-page-break/><text:span text:style-name="T99">of all, it will enlighten you to the brainwashed state of nearly everybody who refers to the dreaded </text:span><text:span text:style-name="T112">Dred Scott v. Sandford</text:span><text:span text:style-name="T113">.</text:span></text:p>
      <text:p text:style-name="P22"/>
      <text:p text:style-name="P76"><text:a xlink:type="simple" xlink:href="https://jeffersondavis.rice.edu/archives/documents/jefferson-davis-farewell-address" text:style-name="Internet_20_link" text:visited-style-name="Visited_20_Internet_20_Link"><text:span text:style-name="T109">Jeff</text:span></text:a><text:a xlink:type="simple" xlink:href="https://jeffersondavis.rice.edu/archives/documents/jefferson-davis-farewell-address" text:style-name="Internet_20_link" text:visited-style-name="Visited_20_Internet_20_Link"><text:span text:style-name="T110">erson</text:span></text:a><text:a xlink:type="simple" xlink:href="https://jeffersondavis.rice.edu/archives/documents/jefferson-davis-farewell-address" text:style-name="Internet_20_link" text:visited-style-name="Visited_20_Internet_20_Link"><text:span text:style-name="T109"> Davis’</text:span></text:a><text:a xlink:type="simple" xlink:href="https://jeffersondavis.rice.edu/archives/documents/jefferson-davis-farewell-address" text:style-name="Internet_20_link" text:visited-style-name="Visited_20_Internet_20_Link"><text:span text:style-name="T110">s Farewell Address</text:span></text:a><text:span text:style-name="T110"> </text:span></text:p>
      <text:p text:style-name="P4"><text:a xlink:type="simple" xlink:href="https://jeffersondavis.rice.edu/archives/documents/jefferson-davis-farewell-address" text:style-name="Internet_20_link" text:visited-style-name="Visited_20_Internet_20_Link"><text:span text:style-name="T110"/></text:a></text:p>
      <text:p text:style-name="P23"><text:span text:style-name="T48">When Jefferson Davis </text:span><text:span text:style-name="T52">address</text:span><text:span text:style-name="T48">ed the U. S. Senate in January of 1861 </text:span><text:span text:style-name="T49">before</text:span><text:span text:style-name="T48"> </text:span><text:span text:style-name="T49">returning to </text:span><text:span text:style-name="T48">his home state of Mississippi, he explain</text:span><text:span text:style-name="T49">ed</text:span><text:span text:style-name="T48"> the rights of the Southern states.</text:span></text:p>
      <text:p text:style-name="P111"/>
      <text:p text:style-name="P72">I was told by an old timer <text:span text:style-name="T141">from</text:span> Mississippi that schoolchildren there used to learn this speech as a declamation exercise. <text:s/>It was considered a classic then. <text:s/>The public schools of Mississippi now probably regard it somewhat less enthusiastically.</text:p>
      <text:p text:style-name="P72"/>
      <text:p text:style-name="P24"><text:span text:style-name="T48">I</text:span><text:span text:style-name="T47">n this speech you will hear echoes of earlier texts. <text:s/></text:span><text:span text:style-name="T50">Hearing such “echoes” is a sign of being educated.</text:span></text:p>
      <text:p text:style-name="P25"/>
      <text:p text:style-name="P75"><text:a xlink:type="simple" xlink:href="http://www.abrahamlincolnonline.org/lincoln/speeches/gettysburg.htm" text:style-name="Internet_20_link" text:visited-style-name="Visited_20_Internet_20_Link"><text:span text:style-name="T100">Abraham </text:span></text:a><text:a xlink:type="simple" xlink:href="http://www.abrahamlincolnonline.org/lincoln/speeches/gettysburg.htm" text:style-name="Internet_20_link" text:visited-style-name="Visited_20_Internet_20_Link"><text:span text:style-name="T95">Lincoln’</text:span></text:a><text:a xlink:type="simple" xlink:href="http://www.abrahamlincolnonline.org/lincoln/speeches/gettysburg.htm" text:style-name="Internet_20_link" text:visited-style-name="Visited_20_Internet_20_Link"><text:span text:style-name="T100">s </text:span></text:a><text:a xlink:type="simple" xlink:href="http://www.abrahamlincolnonline.org/lincoln/speeches/gettysburg.htm" text:style-name="Internet_20_link" text:visited-style-name="Visited_20_Internet_20_Link"><text:span text:style-name="T95">Gettysburg </text:span></text:a><text:a xlink:type="simple" xlink:href="http://www.abrahamlincolnonline.org/lincoln/speeches/gettysburg.htm" text:style-name="Internet_20_link" text:visited-style-name="Visited_20_Internet_20_Link"><text:span text:style-name="T100">Address</text:span></text:a></text:p>
      <text:p text:style-name="P10"/>
      <text:p text:style-name="P24">I call him “Slick Abraham.” <text:s/>He always knew the right thing to say, even if it contradicted what he said to <text:span text:style-name="T184">a previous</text:span> audience. <text:s/><text:span text:style-name="T74">This </text:span><text:span text:style-name="T76">speech </text:span><text:span text:style-name="T74">is a masterpiece and is enshrined in our </text:span><text:span text:style-name="T184">present </text:span><text:span text:style-name="T74">nation’s conscience </text:span><text:span text:style-name="T184">since</text:span><text:span text:style-name="T74"> his cause prevailed and the old nation is gone with the wind. <text:s/></text:span><text:span text:style-name="T184">Still,</text:span><text:span text:style-name="T74"> you need to know this speech, so study it well. <text:s/>Listen for echoes of earlier texts. <text:s/></text:span><text:span text:style-name="T84">L</text:span><text:span text:style-name="T138">ook for where he</text:span><text:span text:style-name="T74"> redefin</text:span><text:span text:style-name="T138">ed</text:span><text:span text:style-name="T74"> words to justify his war.</text:span></text:p>
      <text:p text:style-name="P10"/>
      <text:h text:style-name="P91" text:outline-level="4"><text:bookmark-start text:name="__RefHeading___Toc4510_3384792816"/>Bible<text:bookmark-end text:name="__RefHeading___Toc4510_3384792816"/></text:h>
      <text:p text:style-name="P10"/>
      <text:p text:style-name="P26"><text:span text:style-name="T8">The King James Version of the Bible is the most important text in </text:span><text:span text:style-name="T142">the history of the English speaking people</text:span><text:span text:style-name="T8">. <text:s/>For your personal spiritual life, I recommend that you read whatever translation you prefer – so long as you actually </text:span><text:span text:style-name="T3">read</text:span><text:span text:style-name="T9"> it. <text:s/>But to further your education, the King James Version is irreplaceable.</text:span></text:p>
      <text:p text:style-name="P96"/>
      <text:p text:style-name="P10"><text:span text:style-name="T176">Here</text:span> are <text:span text:style-name="T91">about </text:span><text:span text:style-name="T143">twenty</text:span> <text:span text:style-name="T91">(depending upon how you count them) </text:span>of the mo<text:span text:style-name="T8">st</text:span> famous <text:span text:style-name="T91">(or significant)</text:span> passages of the Bible. <text:s/><text:span text:style-name="T85">If you are fairly unfamiliar with Bible reading, these would be a good </text:span><text:soft-page-break/><text:span text:style-name="T85">place to start. <text:s/>Move at your own pace, but go slowly enough to absorb what you’re reading.</text:span></text:p>
      <text:p text:style-name="P10"/>
      <text:p text:style-name="P10">Gen<text:span text:style-name="T86">esis chapters</text:span> 1, <text:span text:style-name="T86">2, </text:span>3, <text:span text:style-name="T86">and </text:span>12</text:p>
      <text:p text:style-name="P10">Ex<text:span text:style-name="T86">odus</text:span> <text:span text:style-name="T86">chapter </text:span>20</text:p>
      <text:p text:style-name="P10">Deu<text:span text:style-name="T86">teronomy</text:span> <text:span text:style-name="T86">chapter </text:span>6</text:p>
      <text:p text:style-name="P10">Ps<text:span text:style-name="T86">alm</text:span> 23</text:p>
      <text:p text:style-name="P10">Is<text:span text:style-name="T86">aiah chapters</text:span> 6 <text:span text:style-name="T86">and</text:span> 40</text:p>
      <text:p text:style-name="P10">L<text:span text:style-name="T86">uke chapter</text:span> 2</text:p>
      <text:p text:style-name="P10">M<text:span text:style-name="T86">at</text:span>t<text:span text:style-name="T86">hew chapters</text:span> 5, <text:span text:style-name="T86">6, </text:span>7, <text:span text:style-name="T86">and</text:span> 23</text:p>
      <text:p text:style-name="P10"><text:span text:style-name="T86">The Gospel of </text:span>J<text:span text:style-name="T86">oh</text:span>n <text:span text:style-name="T86">chapters</text:span> 19, <text:span text:style-name="T86">20, and </text:span>21</text:p>
      <text:p text:style-name="P10">Acts <text:span text:style-name="T86">chapter </text:span>7</text:p>
      <text:p text:style-name="P10">Ro<text:span text:style-name="T86">mans chapter</text:span> 2</text:p>
      <text:p text:style-name="P10">1 Cor<text:span text:style-name="T86">inthians chapter</text:span> 13</text:p>
      <text:p text:style-name="P27">Rev<text:span text:style-name="T87">elation (a.k.a. Apocalypse)</text:span> <text:span text:style-name="T87">chapters </text:span>20 <text:span text:style-name="T87">and </text:span>21</text:p>
      <text:p text:style-name="P10"/>
      <text:p text:style-name="P6"><text:span text:style-name="T95">The Zondervan </text:span><text:span text:style-name="T101">P</text:span><text:span text:style-name="T95">ublishing </text:span><text:span text:style-name="T101">C</text:span><text:span text:style-name="T95">ompany has issued a good list of </text:span><text:span text:style-name="T117">sixty readings that </text:span><text:span text:style-name="T118">provide</text:span><text:span text:style-name="T117"> an overview of the entire </text:span><text:span text:style-name="T118">Bible (download the .pdf </text:span><text:a xlink:type="simple" xlink:href="https://www.alextran.org/wp-content/uploads/2015/05/Zondervan_-_60_Day_Overview_of_the_Bible.pdf" text:style-name="Internet_20_link" text:visited-style-name="Visited_20_Internet_20_Link"><text:span text:style-name="T118">here</text:span></text:a><text:span text:style-name="T118">). <text:s/></text:span><text:span text:style-name="T119">I’d recommend that you go through mine, then theirs (omitting places where theirs overlaps mine). <text:s/>My list has you in mind; theirs is general, and provides a passable substitute for “read the Bible in a year” plans. <text:s/></text:span><text:span text:style-name="T120">(Almost everybody fails who embarks on a plan to read through the entire Bible. <text:s/>I have read it entirely through more than ten times, but my vocation drew me in that direction.)</text:span></text:p>
      <text:p text:style-name="P10"/>
      <text:h text:style-name="P91" text:outline-level="4"><text:bookmark-start text:name="__RefHeading___Toc4512_3384792816"/>Literature, short works<text:bookmark-end text:name="__RefHeading___Toc4512_3384792816"/></text:h>
      <text:p text:style-name="P10"/>
      <text:p text:style-name="P10">Poems show you what skill and beauty look like. These are well known, so you should be<text:span text:style-name="T75">come</text:span> <text:span text:style-name="T66">very</text:span> familiar with them. <text:s/><text:span text:style-name="T91">It would be valuable to research them, but watch out for modern (Marxist, </text:span><text:span text:style-name="T92">feminist, antiwhite</text:span><text:span text:style-name="T91">) criticisms.</text:span></text:p>
      <text:p text:style-name="P10"/>
      <text:p text:style-name="P77"><text:a xlink:type="simple" xlink:href="http://www.yourdailypoem.com/listpoem.jsp?poem_id=2118" text:style-name="Internet_20_link" text:visited-style-name="Visited_20_Internet_20_Link"><text:span text:style-name="T95">For Whom the Bell Tolls</text:span></text:a></text:p>
      <text:p text:style-name="P77"><text:a xlink:type="simple" xlink:href="https://discoverpoetry.com/poems/lord-byron/she-walks-in-beauty/" text:style-name="Internet_20_link" text:visited-style-name="Visited_20_Internet_20_Link"><text:span text:style-name="T95">She Walks in Beauty</text:span></text:a></text:p>
      <text:p text:style-name="P78"><text:a xlink:type="simple" xlink:href="https://www.poetryfoundation.org/poems/54684/jerusalem-and-did-those-feet-in-ancient-time" text:style-name="Internet_20_link" text:visited-style-name="Visited_20_Internet_20_Link"><text:span text:style-name="T95">Jerusalem</text:span></text:a></text:p>
      <text:p text:style-name="P77"><text:a xlink:type="simple" xlink:href="https://discoverpoetry.com/poems/edgar-allan-poe/the-raven/" text:style-name="Internet_20_link" text:visited-style-name="Visited_20_Internet_20_Link"><text:span text:style-name="T95">The Raven</text:span></text:a></text:p>
      <text:p text:style-name="P77"><text:a xlink:type="simple" xlink:href="https://poets.org/poem/bells" text:style-name="Internet_20_link" text:visited-style-name="Visited_20_Internet_20_Link"><text:span text:style-name="T95">The Bells</text:span></text:a></text:p>
      <text:p text:style-name="P77"><text:soft-page-break/><text:a xlink:type="simple" xlink:href="https://discoverpoetry.com/poems/rudyard-kipling/if/" text:style-name="Internet_20_link" text:visited-style-name="Visited_20_Internet_20_Link"><text:span text:style-name="T95">If--</text:span></text:a></text:p>
      <text:p text:style-name="P77"><text:a xlink:type="simple" xlink:href="https://www.bartleby.com/103/48.html" text:style-name="Internet_20_link" text:visited-style-name="Visited_20_Internet_20_Link"><text:span text:style-name="T95">Gunga Din</text:span></text:a></text:p>
      <text:p text:style-name="P77"><text:a xlink:type="simple" xlink:href="https://discoverpoetry.com/poems/robert-frost/stopping-by-woods-on-a-snowy-evening/" text:style-name="Internet_20_link" text:visited-style-name="Visited_20_Internet_20_Link"><text:span text:style-name="T121">Stopping by</text:span></text:a><text:a xlink:type="simple" xlink:href="https://discoverpoetry.com/poems/robert-frost/stopping-by-woods-on-a-snowy-evening/" text:style-name="Internet_20_link" text:visited-style-name="Visited_20_Internet_20_Link"><text:span text:style-name="T95"> Woods on a Snowy Evening</text:span></text:a></text:p>
      <text:p text:style-name="P77"><text:a xlink:type="simple" xlink:href="https://discoverpoetry.com/poems/robert-frost/the-road-not-taken/" text:style-name="Internet_20_link" text:visited-style-name="Visited_20_Internet_20_Link"><text:span text:style-name="T95">The Road Not Taken</text:span></text:a></text:p>
      <text:p text:style-name="P10"/>
      <text:h text:style-name="P91" text:outline-level="4"><text:bookmark-start text:name="__RefHeading___Toc4514_3384792816"/>Literature, long works<text:bookmark-end text:name="__RefHeading___Toc4514_3384792816"/></text:h>
      <text:p text:style-name="P10"/>
      <text:p text:style-name="P49"><text:span text:style-name="T90">There are countless works of literature that are worth reading. <text:s/></text:span><text:span text:style-name="T91">Here are the four that </text:span><text:span text:style-name="T93">I </text:span><text:span text:style-name="T91">think will advance your education the most.</text:span></text:p>
      <text:p text:style-name="P49"/>
      <text:p text:style-name="P47">Romeo and Juliet</text:p>
      <text:p text:style-name="P10"/>
      <text:p text:style-name="P28">This is the most famous of Shakespeare’s plays, probably because it is the easiest. <text:span text:style-name="T144">It’s a great story</text:span>, <text:span text:style-name="T90">but </text:span>the <text:span text:style-name="T90">old </text:span>language is difficult. <text:s/>Search for an edition that has a modern-language translation side-by-side with the original. <text:s/>You need to read the original, but you also need to understand it.</text:p>
      <text:p text:style-name="P28"/>
      <text:p text:style-name="P49"><text:span text:style-name="T88">Shakespeare is very important to our English-speaking identity. <text:s/></text:span><text:span text:style-name="T89">Liberals, nonwhites, and globalists are trying to remove the study of Shakespeare, partly because of his </text:span><text:span text:style-name="T94">Christian </text:span><text:span text:style-name="T89">beliefs and partly because nonwhites </text:span><text:span text:style-name="T177">often</text:span><text:span text:style-name="T89"> </text:span><text:span text:style-name="T145">lack the ability to read </text:span><text:span text:style-name="T162">any</text:span><text:span text:style-name="T145"> English at a high level. <text:s/>You, on the other hand, will work your way through this </text:span><text:span text:style-name="T144">one </text:span><text:span text:style-name="T145">play, at least, and will join hands with the preceding generations.</text:span></text:p>
      <text:p text:style-name="P112"/>
      <text:p text:style-name="P47">Treasure Island</text:p>
      <text:p text:style-name="P10"/>
      <text:p text:style-name="P29">Robert Louis Stevenson was an excellent writer and this novel of his is quite famous. <text:s/>It is quoted from and alluded to unceasingly by writers and speakers of every stripe. <text:s/>You need this. <text:s/>You’ll like it.</text:p>
      <text:p text:style-name="P29"/>
      <text:p text:style-name="P47">Animal Farm and Nineteen Eighty-Four</text:p>
      <text:p text:style-name="P10"/>
      <text:p text:style-name="P30"><text:span text:style-name="T146">These two novels by George Orwell </text:span><text:span text:style-name="T144">should be required reading for every legislator because they are making the same </text:span><text:soft-page-break/><text:span text:style-name="T144">mistakes Orwell warned of </text:span><text:span text:style-name="T147">in the 1940s</text:span><text:span text:style-name="T144">. <text:s/>Learn these books well; </text:span><text:span text:style-name="T147">everybody quotes them now, and for good reason.</text:span></text:p>
      <text:p text:style-name="P113"/>
      <text:p text:style-name="P10"/>
      <text:p text:style-name="P10"/>
      <text:p text:style-name="P10"/>
      <text:h text:style-name="Heading_20_1" text:outline-level="1"><text:bookmark-start text:name="__RefHeading___Toc4516_3384792816"/><text:span text:style-name="T78">Section Three: </text:span>General Education<text:bookmark-end text:name="__RefHeading___Toc4516_3384792816"/></text:h>
      <text:p text:style-name="P31"/>
      <text:p text:style-name="P32"><text:span text:style-name="T31">This is where things become laborious and chaotic; laborious because the task is </text:span><text:span text:style-name="T148">long and difficult; chaotic because the possibilities are endless.</text:span></text:p>
      <text:p text:style-name="P114"/>
      <text:p text:style-name="P32"><text:span text:style-name="T148">College may be rightly criticized as a day-care center to give young adults something to do </text:span><text:span text:style-name="T149">for four years </text:span><text:span text:style-name="T148">until they grow up a little. <text:s/>It would be unfair to take that literally, but “the college experience” that is marketed these days features very little of true education. </text:span><text:span text:style-name="T149">Playing f</text:span><text:span text:style-name="T148">ootball </text:span><text:span text:style-name="T149">or</text:span><text:span text:style-name="T148"> basketball </text:span><text:span text:style-name="T149">is</text:span><text:span text:style-name="T148"> not education any more than driving a forklift or selling cars </text:span><text:span text:style-name="T149">would be</text:span><text:span text:style-name="T148">. <text:s/>Parties aren’t education, nor is staging a protest march against something you consider imperfect about the world. <text:s/></text:span><text:span text:style-name="T149">But I will say this much about college: you do spend a </text:span><text:span text:style-name="T161">lot</text:span><text:span text:style-name="T149"> of hours over four years reading, writing, and participating in class. <text:s/>Despite my recommendation to avoid college if possible, I will admit that you’ll have difficulty finding enough time </text:span><text:span text:style-name="T150">on your own </text:span><text:span text:style-name="T149">to cover everything that would constitute a complete college curriculum.</text:span></text:p>
      <text:p text:style-name="P115"/>
      <text:p text:style-name="P64">It is of primary importance that you cover the foundational things I listed above. If you have done that, and done it well, I can offer a few insights about education that can inform any further efforts in that direction.</text:p>
      <text:p text:style-name="P64"/>
      <text:p text:style-name="P81">First: Latin</text:p>
      <text:p text:style-name="P65"/>
      <text:p text:style-name="P33"><text:span text:style-name="T18">L</text:span><text:span text:style-name="T19">atin is foundational to all learning in the West. <text:s/>When the expression “grammar school” was first used, it referred to Latin grammar. <text:s/>Until one had learned Latin, he was unfit to progress to higher education. <text:s/></text:span><text:span text:style-name="T20">Although it has fallen out of favor now, the fact remains that the study of Latin will open more intellectual doors than any other discipline; </text:span><text:span text:style-name="T30">a</text:span><text:span text:style-name="T20">nd I say this as one who </text:span><text:soft-page-break/><text:span text:style-name="T21">learned</text:span><text:span text:style-name="T20"> the language </text:span><text:span text:style-name="T165">after</text:span><text:span text:style-name="T20"> having studied several other languages </text:span><text:span text:style-name="T21">ancient and modern, </text:span><text:span text:style-name="T20">and </text:span><text:span text:style-name="T166">after</text:span><text:span text:style-name="T22"> </text:span><text:span text:style-name="T20">having already graduated from several institutions of higher learning.</text:span></text:p>
      <text:p text:style-name="P97"/>
      <text:p text:style-name="P34"><text:span text:style-name="T20">T</text:span><text:span text:style-name="T21">o study Latin, you will need a tutor. <text:s/>Probably no teacher is so dedicated to his or her subject as a Latin teacher is. <text:s/>They are crying out for somebody – </text:span><text:span text:style-name="T163">anybody!</text:span><text:span text:style-name="T21"> – to whom they can teach this wonderful language before they pass away. <text:s/>(And for the average Latin teacher I’ve seen, that day isn’t too far off.) <text:s/>Just check around; you’ll see.</text:span></text:p>
      <text:p text:style-name="P59"/>
      <text:p text:style-name="P8"><text:span text:style-name="T115">Y</text:span><text:span text:style-name="T114">our tutor could be electronic. <text:s/>Lovers of Latin have created many online courses, some of which are free. <text:s/>Check </text:span><text:a xlink:type="simple" xlink:href="https://www.alllanguageresources.com/learning-latin/#resources-for-learning-latin" text:style-name="Internet_20_link" text:visited-style-name="Visited_20_Internet_20_Link"><text:span text:style-name="T116">here</text:span></text:a><text:span text:style-name="T116">.</text:span></text:p>
      <text:p text:style-name="P99"/>
      <text:p text:style-name="P59">Even studying one year’s worth of Latin will change your life.</text:p>
      <text:p text:style-name="P59"/>
      <text:p text:style-name="P80">Second: philosophy</text:p>
      <text:p text:style-name="P59"/>
      <text:p text:style-name="P35"><text:span text:style-name="T23">It helps you </text:span><text:span text:style-name="T164">a great deal</text:span><text:span text:style-name="T23"> in your later studies if you have a background in philosophy. <text:s/>The topic is profoundly value-laden, so find a resource that is explicitly Christian.</text:span></text:p>
      <text:p text:style-name="P60"/>
      <text:p text:style-name="P60">Begin with logic. <text:s/>I mean that.</text:p>
      <text:p text:style-name="P60"/>
      <text:p text:style-name="P79">Third: economics</text:p>
      <text:p text:style-name="P60"/>
      <text:p text:style-name="P35"><text:span text:style-name="T23">Economics is also a profoundly value-laden discipline, </text:span><text:span text:style-name="T24">so one cannot avoid being partisan. <text:s/>Begin by </text:span><text:span text:style-name="T25">reading Henry Hazlitt’s </text:span><text:span text:style-name="T167">Economics in One Lesson</text:span><text:span text:style-name="T25">.</text:span><text:span text:style-name="T24"> </text:span><text:span text:style-name="T151">Understanding real economics equips you to cut through the fog of mass media and politicians’ blather, </text:span><text:span text:style-name="T152">and to make sense of history. <text:s/>(Disclaimer: it does </text:span><text:span text:style-name="T6">not</text:span><text:span text:style-name="T26"> teach you how to get rich.)</text:span></text:p>
      <text:p text:style-name="P66"/>
      <text:p text:style-name="P84"><text:span text:style-name="T151">F</text:span><text:span text:style-name="T127">o</text:span><text:span text:style-name="T160">u</text:span><text:span text:style-name="T127">rth: natural science</text:span></text:p>
      <text:p text:style-name="P67"/>
      <text:p text:style-name="P36"><text:span text:style-name="T153">I</text:span><text:span text:style-name="T127">n order to become “an educated person,” you need a grasp of such things as chemistry and biology – not so that you can teach it or work with it, but so that you can understand the world and </text:span><text:soft-page-break/><text:span text:style-name="T127">people. <text:s/></text:span><text:span text:style-name="T154">Because the sciences are technical fields, you have to learn each discipline carefully one step at a time; each step builds upon what has gone before. <text:s/>If you miss a step, what follows will be unintelligible.</text:span></text:p>
      <text:p text:style-name="P116"/>
      <text:p text:style-name="P37"><text:span text:style-name="T127">These subjects, therefore, require a school and perhaps a laboratory. <text:s/>Any community college can </text:span><text:span text:style-name="T155">meet</text:span><text:span text:style-name="T127"> these </text:span><text:span text:style-name="T155">need</text:span><text:span text:style-name="T127">s.</text:span></text:p>
      <text:p text:style-name="P117"/>
      <text:p text:style-name="P37"><text:span text:style-name="T156">In biology, t</text:span><text:span text:style-name="T127">he reigning paradigm in this age is evolution. <text:s/>Although I believe that it is incorrect, there’s not much to be done about it while you are in school. <text:s/>“Eat the fish and spit out the bones.” <text:s/></text:span><text:span text:style-name="T153">There is a difference between the data and the interpretation of the data, and scientists can differ in their interpretations. <text:s/>Learn the data; worry about the interpretations some other time.</text:span></text:p>
      <text:p text:style-name="P68"/>
      <text:p text:style-name="P82">Fifth: a foreign language</text:p>
      <text:p text:style-name="P69"/>
      <text:p text:style-name="P69">If you have a friend who speaks English as a second language, he will enjoy this joke:</text:p>
      <text:p text:style-name="P69"/>
      <text:p text:style-name="P70"><text:span text:style-name="T178">YOU</text:span>: What is the word for someone who speaks two languages?</text:p>
      <text:p text:style-name="P70"><text:span text:style-name="T178">HIM</text:span>: Bilingual.</text:p>
      <text:p text:style-name="P71"><text:span text:style-name="T178">YOU</text:span>: Correct. <text:s/>And what would be the word for someone who speaks three languages?</text:p>
      <text:p text:style-name="P71"><text:span text:style-name="T178">HIM</text:span>: Trilingual?</text:p>
      <text:p text:style-name="P71"><text:span text:style-name="T178">YOU</text:span>: Right again. <text:s/>Now here’s the tricky one: what do you call someone who speaks only one language?</text:p>
      <text:p text:style-name="P71"><text:span text:style-name="T178">HIM</text:span>: Monolingual?</text:p>
      <text:p text:style-name="P71"><text:span text:style-name="T178">YOU</text:span>: American!</text:p>
      <text:p text:style-name="P71"/>
      <text:p text:style-name="P38"><text:span text:style-name="T149">“</text:span><text:span text:style-name="T157">Foreign language” is a part of every genuine curriculum for a liberal education. <text:s/>It has been said in many places that you never really understand your own language until you learn another. <text:s/></text:span><text:span text:style-name="T158">Having myself studied and passed examinations in several (more than three) foreign languages, </text:span><text:span text:style-name="T157">I agree with that claim, although it seems a bit unverifiable. <text:s/>In America the </text:span><text:soft-page-break/><text:span text:style-name="T157">obvious choice for a “second language” is Spanish since we are being flooded with such speakers and it therefore has the most practical value. <text:s/></text:span><text:span text:style-name="T158">For an adult learner, however, who is trying to further his education, I do not recommend the study of a foreign language for its </text:span><text:span text:style-name="T168">practical</text:span><text:span text:style-name="T158"> value. <text:s/>The whole world is voraciously trying to learn English in the attempt to participate in what the English speaking people have produced over the centuries, so I believe that we may comfortably wait for </text:span><text:span text:style-name="T168">them</text:span><text:span text:style-name="T27"> to learn </text:span><text:span text:style-name="T168">our</text:span><text:span text:style-name="T27"> language if they want to communicate with us.</text:span></text:p>
      <text:p text:style-name="P101"/>
      <text:p text:style-name="P39"><text:span text:style-name="T27">I’m also cautious regarding the ability of </text:span><text:span text:style-name="T168">an adult</text:span><text:span text:style-name="T27"> to learn a foreign language. <text:s/>I have a knack for languages, but the general research shows that most people do not. <text:s/>God placed within human children a miraculous ability to learn languages, but that ability fades quickly with age. <text:s/>With </text:span><text:span text:style-name="T168">intense</text:span><text:span text:style-name="T27"> study an adult in his twenties can learn a new language passably. <text:s/>In his thirties, unless he has an unusual knack, </text:span><text:span text:style-name="T18">the learning process</text:span><text:span text:style-name="T27"> will be like mowing the lawn with </text:span><text:span text:style-name="T28">dull scisso</text:span><text:span text:style-name="T29">rs and h</text:span><text:span text:style-name="T18">is second language</text:span><text:span text:style-name="T29"> will always sound </text:span><text:span text:style-name="T18">barbaric to native speakers.</text:span></text:p>
      <text:p text:style-name="P102"/>
      <text:p text:style-name="P61">But even with all that – if you think you’ve got the knack, <text:span text:style-name="T185">go ahead.</text:span> <text:s/>I wish you the best.</text:p>
      <text:p text:style-name="P61"/>
      <text:p text:style-name="P61">The study of Latin is different. <text:s/>The student’s age does make a difference, but the problems are lessened because the goal <text:span text:style-name="T80">in your case </text:span>is merely to read Latin, not to compose or speak it.<text:span text:style-name="T179"> <text:s/></text:span><text:span text:style-name="T180">And for those who still wish to study and speak a modern foreign language, a prior knowledge of Latin will make learning Spanish, Italian, or French almost trivial.</text:span></text:p>
      <text:p text:style-name="P62"/>
      <text:p text:style-name="P83">Sixth: mathematics</text:p>
      <text:p text:style-name="P10"/>
      <text:p text:style-name="P10">If you're good at math and took calc and trig in high school, <text:span text:style-name="T33">you are miles ahead of those poor souls who do</text:span>n't know how to write one trillion in numerals and think that prime numbers get you a discount at Amazon.</text:p>
      <text:p text:style-name="P10"/>
      <text:p text:style-name="P48"><text:span text:style-name="T33">Math is important. <text:s/>If your math proficiency is limited to </text:span><text:soft-page-break/><text:span text:style-name="T33">counting how many teaspoons of sugar are going into your coffee, you could really expand your mind by taking one additional step in this field. <text:s/>Have you studied geometry yet? </text:span><text:span text:style-name="T34">Calculus? <text:s/>Trigonometry? <text:s/>At least find a book on the beauty of mathematics.</text:span></text:p>
      <text:p text:style-name="P48"/>
      <text:p text:style-name="P5"><text:span text:style-name="T95">There are some great video courses available for free online. </text:span><text:span text:style-name="T102">Check out </text:span><text:a xlink:type="simple" xlink:href="https://www.youtube.com/c/misterwootube" text:style-name="Internet_20_link" text:visited-style-name="Visited_20_Internet_20_Link"><text:span text:style-name="T102">Eddie Woo</text:span></text:a><text:span text:style-name="T102">.</text:span></text:p>
      <text:p text:style-name="P40"/>
      <text:p text:style-name="P85">Seventh: <text:span text:style-name="T35">fine arts</text:span></text:p>
      <text:p text:style-name="P41"/>
      <text:p text:style-name="P9"><text:span text:style-name="T103">I love music. <text:s/>I love to sing it, play it, hear it, and watch it being performed. <text:s/>I even like to study sheet music to see how a composer wrote this or that wonderful line. <text:s/>But I am solidly incapable of teaching music appreciation. <text:s/>It</text:span><text:span text:style-name="T95"> is a huge field and can only be taught by a specialist who is trained to break the subject down into digestible bites. <text:s/></text:span><text:a xlink:type="simple" xlink:href="https://www.udemy.com/course/adventures-in-classical-music/" text:style-name="Internet_20_link" text:visited-style-name="Visited_20_Internet_20_Link"><text:span text:style-name="T104">Here’s an example</text:span></text:a><text:span text:style-name="T104"> for sale for $20.</text:span><text:span text:style-name="T95"> <text:s/>Avoid a course intended to appeal to nonwhites by including pop pap and pretending that it is comparable to Mozart.</text:span></text:p>
      <text:p text:style-name="P108"/>
      <text:p text:style-name="P1"><text:span text:style-name="T105">The same goes for art appreciation. <text:s/>The twentieth century brought a truckload of execrable trash and dumped it in museums and pretended that it was art.</text:span><text:span text:style-name="T106"> <text:s/></text:span><text:span text:style-name="T107">In </text:span><text:span text:style-name="T124">1937</text:span><text:span text:style-name="T107"> Pablo Picasso painted “Guernica,” depicting war atrocities, seeming not to realize that his painting was itself an atrocity.</text:span><text:span text:style-name="T105"> <text:s/></text:span><text:span text:style-name="T108">In </text:span><text:span text:style-name="T125">1964</text:span><text:span text:style-name="T108"> art critics praised the work of “Pierre Brassau” until it was revealed that the paintings had been done by </text:span><text:a xlink:type="simple" xlink:href="https://www.ladbible.com/funny/awesome-the-hoax-that-fooled-art-critics-into-thinking-a-painting-by-a-monkey-was-real-avant-garde-art-20160222" text:style-name="Internet_20_link" text:visited-style-name="Visited_20_Internet_20_Link"><text:span text:style-name="T108">a chimpanzee playing with art brushes and paint</text:span></text:a><text:span text:style-name="T108">. <text:s/></text:span><text:span text:style-name="T106">In </text:span><text:span text:style-name="T126">2013</text:span><text:span text:style-name="T106"> someone paid $43.8 million for a big painting of two blue rectangles called “Onement VI.”</text:span></text:p>
      <text:p text:style-name="P109"/>
      <text:p text:style-name="P42"><text:span text:style-name="T43">Art history and appreciation </text:span><text:span text:style-name="T159">are</text:span><text:span text:style-name="T43"> worthy fields of study, but </text:span><text:span text:style-name="T44">a</text:span><text:span text:style-name="T43"> teacher’s </text:span><text:span text:style-name="T44">flawed </text:span><text:span text:style-name="T43">philosophy can lead you into a time-wasting cesspool.</text:span></text:p>
      <text:p text:style-name="P43"/>
      <text:p text:style-name="P42"/>
      <text:h text:style-name="Heading_20_1" text:outline-level="1"><text:bookmark-start text:name="__RefHeading___Toc4518_3384792816"/>Conclusion<text:bookmark-end text:name="__RefHeading___Toc4518_3384792816"/></text:h>
      <text:p text:style-name="P63"/>
      <text:p text:style-name="P44"><text:span text:style-name="T47">This </text:span><text:span text:style-name="T53">white paper</text:span><text:span text:style-name="T47"> is brief by design, </text:span><text:span text:style-name="T51">but I have been careful to include enough material to serve you for a long time </text:span><text:span text:style-name="T169">if you </text:span><text:span text:style-name="T170">avoid haste and l</text:span><text:span text:style-name="T169">earn the material well</text:span><text:span text:style-name="T10">. </text:span><text:span text:style-name="T11">Rather than repeat the warnings I gave earlier, I will only remind you here to review them and understand that I gave them for a reason. <text:s/>Bad education is easy to come by. <text:s/>You will remain poorly educated if you slap at the material, hurry through it, skip the parts you don’t like, or bounce around aimlessly like a mosquito in a nudist camp.</text:span></text:p>
      <text:p text:style-name="P94"/>
      <text:p text:style-name="P95">Focus and thin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wiss" style:font-pitch="variable"/>
    <style:font-face style:name="DejaVu Serif" svg:font-family="'DejaVu Serif'" style:font-family-generic="roman" style:font-pitch="variable"/>
    <style:font-face style:name="DejaVu Serif1" svg:font-family="'DejaVu Serif'" style:font-adornments="Book"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pecial Elite" svg:font-family="'Special Elite'"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Droid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Droid Sans Fallback"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Preformatted_20_Text" style:display-name="Preformatted Text" style:family="paragraph" style:parent-style-name="Standard" style:class="html" style:master-page-name="">
      <style:paragraph-properties fo:margin-left="0in" fo:margin-right="0in" fo:margin-top="0in" fo:margin-bottom="0in" style:contextual-spacing="false" fo:text-indent="0.3in" style:auto-text-indent="false" style:page-number="auto">
        <style:tab-stops/>
      </style:paragraph-properties>
      <style:text-properties style:font-name="DejaVu Serif1" fo:font-family="'DejaVu Serif'" style:font-style-name="Book" style:font-family-generic="roman" style:font-pitch="variable" fo:font-size="13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fo:text-align="center" style:justify-single-word="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0835in" fo:margin-bottom="0.0835in" style:contextual-spacing="false" fo:text-align="start" style:justify-single-word="false" fo:text-indent="0in" style:auto-text-indent="false" style:page-number="auto"/>
      <style:text-properties fo:font-size="15pt" fo:font-style="italic" style:text-underline-style="dotted" style:text-underline-width="auto" style:text-underline-color="font-color" fo:font-weight="normal" style:font-size-asian="13pt" style:font-style-asian="italic" style:font-weight-asian="bold" style:font-size-complex="13pt" style:font-style-complex="italic" style:font-weight-complex="bold" style:text-overline-style="dotted" style:text-overline-width="auto" style:text-overline-color="font-color"/>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3" style:display-name="Contents 3" style:family="paragraph" style:parent-style-name="Index" style:class="index">
      <style:paragraph-properties fo:margin-left="0.3937in" fo:margin-right="0in" fo:text-indent="0in" style:auto-text-indent="false">
        <style:tab-stops>
          <style:tab-stop style:position="6.5311in" style:type="right" style:leader-style="dotted" style:leader-text="."/>
        </style:tab-stops>
      </style:paragraph-properties>
    </style:style>
    <style:style style:name="Contents_20_4" style:display-name="Contents 4" style:family="paragraph" style:parent-style-name="Index" style:class="index">
      <style:paragraph-properties fo:margin-left="0.5902in" fo:margin-right="0in" fo:text-indent="0in" style:auto-text-indent="false">
        <style:tab-stops>
          <style:tab-stop style:position="6.3346in"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4.2$Linux_X86_64 LibreOffice_project/30$Build-2</meta:generator>
    <dc:date>2022-08-15T00:07:20.411400796</dc:date>
    <meta:editing-duration>P9DT18H5M16S</meta:editing-duration>
    <meta:editing-cycles>23</meta:editing-cycles>
    <meta:document-statistic meta:table-count="0" meta:image-count="0" meta:object-count="0" meta:page-count="20" meta:paragraph-count="156" meta:word-count="4932" meta:character-count="28982" meta:non-whitespace-character-count="24030"/>
  </office:meta>
</office:document-meta>
</file>